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 ooievaarsnest aan de Ketelsteeg 0 in Zaltbommel. Zaaknummer: ODR2104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5-2021 een omgevingsvergunning voor het plaatsen van een tijdelijk ooievaarsnest op het adres Ketelsteeg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8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4157</meta:user-defined>
    <dc:language>nl</dc:language>
    <meta:user-defined meta:name="OVERHEID.EPSG28992/DC.spatial">147863 423916</meta:user-defined>
    <meta:user-defined meta:name="DC.title">Burgemeester en wethouders van Zaltbommel – Verleende omgevingsvergunning voor het plaatsen van een tijdelijk ooievaarsnest aan de Ketelsteeg 0 in Zaltbommel. Zaaknummer: ODR2104157.</meta:user-defined>
    <meta:user-defined meta:name="OVERHEID.PostcodeHuisnummer/OVERHEIDop.postcodeHuisnummer">5327KN 19</meta:user-defined>
    <meta:user-defined meta:name="OVERHEIDop.straatnaam">Ketelsteeg</meta:user-defined>
    <meta:user-defined meta:name="OVERHEIDop.woonplaats">Hurwen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03</meta:user-defined>
    <meta:user-defined meta:name="OVERHEIDop.GmbID/DC.identifier">gmb-2021-170803</meta:user-defined>
    <meta:user-defined meta:name="OVERHEIDop.versieInformatie"/>
  </office:meta>
</office:document-meta>
</file>