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ergadering raadscommissie I donderdag 10 juni 2021</text:p>
      <text:section text:name="zakelijke-mededeling_id1-3-2" text:style-name="zakelijke-mededeling">
        <text:section text:name="zakelijke-mededeling-tekst_id1-3-2-1" text:style-name="zakelijke-mededeling-tekst">
          <text:section text:name="tekst_id1-3-2-1-1" text:style-name="tekst">
            <text:p text:style-name="common-al">Online, aanvang 19.30 (!)</text:p>
            <text:p text:style-name="tussenkopcur">1. Opening en vaststellen agenda / 19.30 uur</text:p>
            <text:p text:style-name="tussenkopcur">2. Openstaande moties en toezeggingen / 19.35 uur </text:p>
            <text:p text:style-name="tussenkopcur">3. Warmtevisie / 19.40 uur</text:p>
            <text:p text:style-name="common-al">Consulterend </text:p>
            <text:p text:style-name="tussenkopcur">4. Beleidsregel Pré-mantelzorgwoningen / 20.45 uur</text:p>
            <text:p text:style-name="common-al">Consulterend </text:p>
            <text:p text:style-name="tussenkopcur">5. Subsidieaanvraag Woningbouwimpuls Havenkom (2021-037) / 21.30 uur</text:p>
            <text:p text:style-name="common-al">Kaderstellend / Spreektijd 1e en 2e termijn samen is maximaal 10 minuten per fractie</text:p>
            <text:p text:style-name="tussenkopcur">6. Regionale samenwerking / 22.35 uur</text:p>
            <text:p text:style-name="common-al">Hier kunnen vertegenwoordigers van Nijkerk (leden van het college en leden van de raad) in regionale samenwerkingsverbanden terugkoppelen aan de commissie</text:p>
            <text:p text:style-name="tussenkopcur">7. Mededelingen van raad en college/ 22.40 uur</text:p>
            <text:p text:style-name="common-al">Raads- en commissieleden en collegeleden kunnen tot 10.00 uur op de dag voorafgaand aan de raadscommissie melden dat zij een mededeling willen doen. </text:p>
            <text:p text:style-name="tussenkopcur">8. Sluiting / 22.45 uur </text:p>
            <text:p text:style-name="common-al">________________________________________</text:p>
            <text:p text:style-name="common-al">
            <text:span text:style-name="nadrukondlijn">Agenda’s en vergaderstukken</text:span>
          </text:p>
            <text:p text:style-name="common-al">De agenda en de vergaderstukken van de raadscommissievergaderingen zijn te vinden op de website van de gemeente (www.nijkerk.eu). De raadscommissie stelt aan het begin van de vergadering de agenda vast. De onderwerpen op de voorlopige agenda zijn daarom altijd onder voorbehoud.</text:p>
            <text:p text:style-name="common-al">
            <text:span text:style-name="nadrukondlijn">Videobellen en live meekijken</text:span>
          </text:p>
            <text:p text:style-name="common-al">De vergadering vindt plaats via videobellen. De deelnemers aan de vergadering loggen hierop in. Als inwoner kunt u de vergadering via de reguliere uitzending via internet volgen. U vindt de uitzending via de website van de gemeente (www.nijkerk.eu/gemeenteraad).</text:p>
            <text:p text:style-name="common-al">
            <text:span text:style-name="nadrukondlijn">Inspreken</text:span>
          </text:p>
            <text:p text:style-name="common-al">Wilt u inspreken bij een van de onderwerpen die op de agenda van de raadscommissies staat? Dat kan. U kunt zich aanmelden bij de raadsgriffie, griffie@nijkerk.eu of via telefoonnummer 14 033. We vragen u om vooraf uw reactie die u aan de raadscommissie wilt meegeven te mailen. Uw reactie ontvangen we graag uiterlijk één werkdag voor de vergadering om 10.00 uur. Deze reactie wordt openbaar gedeeld bij de stukken voor de vergadering op de website.</text:p>
            <text:p text:style-name="last-al">In een raadscommissie is er ook altijd gelegenheid voor de commissieleden om vragen te stellen aan de inspreker. Ook dat blijft mogelijk. Als inspreker kunt u meedoen aan de vergadering via videobellen. Als u hiervan gebruik wilt maken, dan ontvangt u daarvoor de inloggegevens en een handleiding. Lukt het hiermee niet, dan wordt bekeken wat wel mogelijk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8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vergadering raadscommissie I donderdag 10 juni 2021</meta:user-defined>
    <meta:user-defined meta:name="DCTERMS.W3CDTF/DCTERMS.available">2021-06-02</meta:user-defined>
    <meta:user-defined meta:name="DCTERMS.W3CDTF/OVERHEIDop.jaargang">2021</meta:user-defined>
    <meta:user-defined meta:name="OVERHEIDop.publicationIssue">170801</meta:user-defined>
    <meta:user-defined meta:name="OVERHEIDop.GmbID/DC.identifier">gmb-2021-170801</meta:user-defined>
    <meta:user-defined meta:name="OVERHEIDop.versieInformatie"/>
  </office:meta>
</office:document-meta>
</file>