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21 te Nijmegen: plaatsen van raam t.b.v. badkamer in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plaatsen van raam t.b.v. badkamer in zijgevel (Zwanenveld 1621 te Nijmegen)</text:p>
            <text:p text:style-name="common-al">
            <text:span text:style-name="nadrukvet">Activiteiten: </text:span>Bouwen; </text:p>
            <text:p text:style-name="common-al">
            <text:span text:style-name="nadrukvet">Zaaknummer: </text:span>W.Z21.104214.01</text:p>
            <text:p text:style-name="common-al">
            <text:span text:style-name="nadrukvet">Product: </text:span>omgevingsvergunning</text:p>
            <text:p text:style-name="common-al">
            <text:span text:style-name="nadrukvet">Ontvangst: </text:span>2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7DD9A1-CC53-4CDD-B8D4-4230A823535F" xlink:type="simple">http://www.nijmegen.nl/vergunningpagina/?guid=617DD9A1-CC53-4CDD-B8D4-4230A82353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79.09 425545.78</meta:user-defined>
    <meta:user-defined meta:name="DC.title">Zwanenveld 1621 te Nijmegen: plaatsen van raam t.b.v. badkamer in zijgevel - omgevingsvergunning - Aanvraag ontvangen</meta:user-defined>
    <meta:user-defined meta:name="OVERHEID.PostcodeHuisnummer/OVERHEIDop.postcodeHuisnummer">6538LP 1621</meta:user-defined>
    <meta:user-defined meta:name="OVERHEIDop.straatnaam">Zwanenveld</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98</meta:user-defined>
    <meta:user-defined meta:name="OVERHEIDop.GmbID/DC.identifier">gmb-2021-170798</meta:user-defined>
    <meta:user-defined meta:name="OVERHEIDop.versieInformatie"/>
  </office:meta>
</office:document-meta>
</file>