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zonnepanelen aan de Gamerschestraat 51 in Zaltbommel. Zaaknummer: ODR21027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4-5-2021 een omgevingsvergunning voor het plaatsen van zonnepanelen op het adres Gamerschestraat 51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079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9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9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2756</meta:user-defined>
    <dc:language>nl</dc:language>
    <meta:user-defined meta:name="OVERHEID.EPSG28992/DC.spatial">145204 424909</meta:user-defined>
    <meta:user-defined meta:name="DC.title">Burgemeester en wethouders van Zaltbommel – Verleende omgevingsvergunning voor het plaatsen van zonnepanelen aan de Gamerschestraat 51 in Zaltbommel. Zaaknummer: ODR2102756.</meta:user-defined>
    <meta:user-defined meta:name="OVERHEID.PostcodeHuisnummer/OVERHEIDop.postcodeHuisnummer">5301AR 51</meta:user-defined>
    <meta:user-defined meta:name="OVERHEIDop.straatnaam">Gamerschestraat</meta:user-defined>
    <meta:user-defined meta:name="OVERHEIDop.woonplaats">Zaltbomm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797</meta:user-defined>
    <meta:user-defined meta:name="OVERHEIDop.GmbID/DC.identifier">gmb-2021-170797</meta:user-defined>
    <meta:user-defined meta:name="OVERHEIDop.versieInformatie"/>
  </office:meta>
</office:document-meta>
</file>