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constructiewijziging dragende muur aan de Emmahof 10 in Aalst. Zaaknummer: ODR2102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6-5-2021. De aanvraag omgevingsvergunning heeft betrekking op een een constructiewijziging dragende muur op het adres Emmahof 10 in Aalst.</text:p>
            <text:p text:style-name="common-al">Het betreft een kennisgeving van een besluit tot verlengen van de beslistermijn tot 2-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62</meta:user-defined>
    <dc:language>nl</dc:language>
    <meta:user-defined meta:name="OVERHEID.EPSG28992/DC.spatial">137210 421715</meta:user-defined>
    <meta:user-defined meta:name="DC.title">Burgemeester en wethouders van Zaltbommel –Verlenging beslistermijn aanvraag omgevingsvergunning voor een constructiewijziging dragende muur aan de Emmahof 10 in Aalst. Zaaknummer: ODR2102962.</meta:user-defined>
    <meta:user-defined meta:name="OVERHEID.PostcodeHuisnummer/OVERHEIDop.postcodeHuisnummer">5308KT 10</meta:user-defined>
    <meta:user-defined meta:name="OVERHEIDop.straatnaam">Emmahof</meta:user-defined>
    <meta:user-defined meta:name="OVERHEIDop.woonplaats">Aal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92</meta:user-defined>
    <meta:user-defined meta:name="OVERHEIDop.GmbID/DC.identifier">gmb-2021-170792</meta:user-defined>
    <meta:user-defined meta:name="OVERHEIDop.versieInformatie"/>
  </office:meta>
</office:document-meta>
</file>