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errasoverkapping - Grooten Sloot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459 Grooten Sloot 1, 2661 SN Bergschenhoek.</text:p>
            <text:p text:style-name="common-al">Het plaatsen van een terrasoverkapping (ontvangen 26-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459</meta:user-defined>
    <dc:language>nl</dc:language>
    <meta:user-defined meta:name="OVERHEID.EPSG28992/DC.spatial">94657 445576</meta:user-defined>
    <meta:user-defined meta:name="DC.title">Gemeente Lansingerland - aanvraag omgevingsvergunning - plaatsen van een terrasoverkapping - Grooten Sloot 1, Bergschenhoek</meta:user-defined>
    <meta:user-defined meta:name="OVERHEID.PostcodeHuisnummer/OVERHEIDop.postcodeHuisnummer">2661SN 1</meta:user-defined>
    <meta:user-defined meta:name="OVERHEIDop.straatnaam">Grooten Sloot</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790</meta:user-defined>
    <meta:user-defined meta:name="OVERHEIDop.GmbID/DC.identifier">gmb-2021-170790</meta:user-defined>
    <meta:user-defined meta:name="OVERHEIDop.versieInformatie"/>
  </office:meta>
</office:document-meta>
</file>