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aanleggen inrit aan de Burgemeester Wilminkhof 0 in Zaltbommel. Zaaknummer: ODR2104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5-2021 een omgevingsvergunning voor het bouwen van een woning en aanleggen inrit op het adres Burgemeester Wilminkhof 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78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193</meta:user-defined>
    <dc:language>nl</dc:language>
    <meta:user-defined meta:name="OVERHEID.EPSG28992/DC.spatial">145763 423342</meta:user-defined>
    <meta:user-defined meta:name="DC.title">Burgemeester en wethouders van Zaltbommel – Verleende omgevingsvergunning voor het bouwen van een woning en aanleggen inrit aan de Burgemeester Wilminkhof 0 in Zaltbommel. Zaaknummer: ODR2104193.</meta:user-defined>
    <meta:user-defined meta:name="OVERHEID.PostcodeHuisnummer/OVERHEIDop.postcodeHuisnummer">5302TH 154</meta:user-defined>
    <meta:user-defined meta:name="OVERHEIDop.straatnaam">Fiep Westendorplaan</meta:user-defined>
    <meta:user-defined meta:name="OVERHEIDop.woonplaats">Zaltbo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81</meta:user-defined>
    <meta:user-defined meta:name="OVERHEIDop.GmbID/DC.identifier">gmb-2021-170781</meta:user-defined>
    <meta:user-defined meta:name="OVERHEIDop.versieInformatie"/>
  </office:meta>
</office:document-meta>
</file>