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rdam - ontwerp-parapluplanbestemmingsplan - Grondwaterneutrale Kel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3.8 van de Wet ruimtelijke ordening het volgende bekend:</text:p>
            <text:p text:style-name="common-al">Burgemeester en wethouders hebben bij besluit van 18 mei 2021 het ontwerp-paraplubestemmingsplan Grondwaterneutrale Kelders vrijgegeven voor terinzagelegging.</text:p>
            <text:p text:style-name="common-al">
            <text:span text:style-name="nadrukvet">Bestemmingsplan</text:span>
          </text:p>
            <text:p text:style-name="common-al">Het ontwerp-parapluplan Grondwaterneutrale kelders heeft betrekking op de vigerende bestemmingsplannen binnen het gehele grondgebied van de gemeente Amsterdam. De grens van het ontwerp-parapluplan valt samen met de gemeentegrens.</text:p>
            <text:p text:style-name="common-al">Het ontwerp-parapluplan is een vertaling van het Afwegingskader Grondwaterneutrale Kelders Amsterdam in een juridisch planologisch kader. Het doel van het ontwerp-paraplubestemmingsplan is om te zorgen dat alle kelderbouwaanvragen in Amsterdam moeten voldoen aan de eis van grondwaterneutraliteit.</text:p>
            <text:p text:style-name="common-al">Het doel van het Afwegingskader Grondwaterneutrale Kelders Amsterdam is het voorkomen van negatieve effecten van (cumulatieve) aanleg van kelders op de stand en de stroom van het grondwater.</text:p>
            <text:p text:style-name="common-al">
            <text:span text:style-name="nadrukvet">Terinzagelegging</text:span>
          </text:p>
            <text:p text:style-name="common-al">Het ontwerp-paraplubestemmingsplan Grondwaterneutrale Kelders met de daarop betrekking hebbende stukken ligt met ingang van 3 juni 2021 gedurende een termijn van zes weken ter inzage op het volgende adres: </text:p>
            <text:list text:style-name="id1-3-2-1-1-9">
              <text:list-item text:style-override="id1-3-2-1-1-9-1">
                <text:number>•</text:number>
                <text:p text:style-name="al">het Voorlichtingsloket van het stadhuis, Amstel 1, Amsterdam.</text:p>
              </text:list-item>
            </text:list>
            <text:p text:style-name="common-al">In verband met het Corona-virus verzoeken wij u te bellen met 14020 voor het maken van een afspraak om de stukken in te zien.</text:p>
            <text:p text:style-name="common-al">Het ontwerp-paraplubestemmingsplan Grondwaterneutrale Kelders met de daarop betrekking hebbende stukken is digitaal raadpleegbaar via <text:a xlink:href="http://www.ruimtelijkeplannen.nl" xlink:type="simple">www.ruimtelijkeplannen.nl</text:a>. Het planidentificatienummer (ID) is NL.IMRO.0363.GA2102PBPGST-OW01.</text:p>
            <text:p text:style-name="common-al">
            <text:span text:style-name="nadrukvet">Zienswijzen</text:span>
          </text:p>
            <text:p text:style-name="common-al">Gedurende bovengenoemde termijn van terinzagelegging kan een ieder zijn zienswijze over het ontwerp-paraplubestemmingsplan naar voren brengen bij de gemeenteraad van Amsterdam. </text:p>
            <text:p text:style-name="common-al">Schriftelijke zienswijzen kunnen naar voren worden gebracht bij de gemeenteraad van Amsterdam, per adres: directeur Ruimte en Duurzaamheid, Postbus 2758, 1000 CT Amsterdam, t.a.v. mevrouw G. van der Kuil.</text:p>
            <text:p text:style-name="common-al">Voor het naar voren brengen van mondelinge zienswijzen kan contact worden opgenomen met de gemeente Amsterdam, afdeling Ruimte en Duurzaamheid, tel.nr: 14020 en vragen naar mevrouw G. van der Kuil.</text:p>
            <text:p text:style-name="common-al">Uw gegevens worden in overeenstemming met de Algemene verordening gegevensbescherming (AVG) verwerkt. Op deze verwerking van persoonsgegevens is een privacyreglement van toepassing. Dit reglement kunt u raadplegen op de website van de gemeente Amsterdam.</text:p>
            <text:p text:style-name="common-al">Amsterdam, 2 juni 2021</text:p>
            <text:p text:style-name="common-al">Burgemeester en wethouders,</text:p>
            <text:p text:style-name="common-al">Peter Teesink</text:p>
            <text:p text:style-name="common-al">Gemeentesecretaris</text:p>
            <text:p text:style-name="common-al">Femke Halsema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GA2102PBPGST-OW01</meta:user-defined>
    <dc:language>nl</dc:language>
    <meta:user-defined meta:name="OVERHEID.Gemeente/DC.spatial">Amsterdam</meta:user-defined>
    <meta:user-defined meta:name="DC.title">Gemeente Amsterdam - ontwerp-parapluplanbestemmingsplan - Grondwaterneutrale Kelder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78</meta:user-defined>
    <meta:user-defined meta:name="OVERHEIDop.GmbID/DC.identifier">gmb-2021-170778</meta:user-defined>
    <meta:user-defined meta:name="OVERHEIDop.versieInformatie"/>
  </office:meta>
</office:document-meta>
</file>