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4, 7312 A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1 </text:p>
            <text:p text:style-name="common-al">Wabonummer: D21/027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7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6</meta:user-defined>
    <dc:language>nl</dc:language>
    <meta:user-defined meta:name="OVERHEID.EPSG28992/DC.spatial">193181.411 469257.412</meta:user-defined>
    <meta:user-defined meta:name="DC.title">Aanvraag omgevingsvergunning Schaapweg 4, 7312 AP Apeldoorn, het vergroten van een woning</meta:user-defined>
    <meta:user-defined meta:name="OVERHEID.PostcodeHuisnummer/OVERHEIDop.postcodeHuisnummer">7312AP 4</meta:user-defined>
    <meta:user-defined meta:name="OVERHEIDop.straatnaam">Schaapweg</meta:user-defined>
    <meta:user-defined meta:name="OVERHEIDop.woonplaats">Apel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73</meta:user-defined>
    <meta:user-defined meta:name="OVERHEIDop.GmbID/DC.identifier">gmb-2021-170773</meta:user-defined>
    <meta:user-defined meta:name="OVERHEIDop.versieInformatie"/>
  </office:meta>
</office:document-meta>
</file>