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imiliaanstraat 23, 5216 AL te 's-Hertogenbosch, het uitbreiden/vergrot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/vergroten van een woning</text:span>
          </text:p>
            <text:p text:style-name="common-al"/>
            <text:p text:style-name="common-al">
            <text:span text:style-name="nadrukvet">Adres of locatie:</text:span> Maximiliaanstraat 23, 5216 AL te 's-Hertogenbosch</text:p>
            <text:p text:style-name="common-al">
            <text:span text:style-name="nadrukvet">Omschrijving:</text:span> het uitbreiden/vergrot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29</text:p>
            <text:p text:style-name="common-al">
            <text:span text:style-name="nadrukvet">Datum ontvangst:</text:span> 24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764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64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26.602 410211.711</meta:user-defined>
    <meta:user-defined meta:name="DC.title">Maximiliaanstraat 23, 5216 AL te 's-Hertogenbosch, het uitbreiden/vergroten van een woning, omgevingsvergunning</meta:user-defined>
    <meta:user-defined meta:name="OVERHEID.PostcodeHuisnummer/OVERHEIDop.postcodeHuisnummer">5216AL 23</meta:user-defined>
    <meta:user-defined meta:name="OVERHEIDop.straatnaam">Maximiliaanstraat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764</meta:user-defined>
    <meta:user-defined meta:name="OVERHEIDop.GmbID/DC.identifier">gmb-2021-170764</meta:user-defined>
    <meta:user-defined meta:name="OVERHEIDop.versieInformatie"/>
  </office:meta>
</office:document-meta>
</file>