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ptunusweg, perceel K2468 Leeuwarden, (11045353) vernieuwen van de gevels, verzenddatum 25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76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6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6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16.069 578971.262</meta:user-defined>
    <meta:user-defined meta:name="DC.title">Verleende omgevingsvergunning Neptunusweg, perceel K2468 Leeuwarden, (11045353) vernieuwen van de gevels, verzenddatum 25-05-2021.</meta:user-defined>
    <meta:user-defined meta:name="OVERHEID.PostcodeHuisnummer/OVERHEIDop.postcodeHuisnummer">8938AA 36</meta:user-defined>
    <meta:user-defined meta:name="OVERHEIDop.straatnaam">Neptunusweg</meta:user-defined>
    <meta:user-defined meta:name="OVERHEIDop.woonplaats">Leeuwa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63</meta:user-defined>
    <meta:user-defined meta:name="OVERHEIDop.GmbID/DC.identifier">gmb-2021-170763</meta:user-defined>
    <meta:user-defined meta:name="OVERHEIDop.versieInformatie"/>
  </office:meta>
</office:document-meta>
</file>