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opslaghal aan de Rondgang 4 in Gameren. Zaaknummer: ODR21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5-2021 een omgevingsvergunning voor het uitbreiden van de opslaghal op het adres Rondgang 4 in Gameren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229</meta:user-defined>
    <dc:language>nl</dc:language>
    <meta:user-defined meta:name="OVERHEID.EPSG28992/DC.spatial">142109.754 423007.817</meta:user-defined>
    <meta:user-defined meta:name="DC.title">Burgemeester en wethouders van Zaltbommel – Verleende omgevingsvergunning voor het uitbreiden van de opslaghal aan de Rondgang 4 in Gameren. Zaaknummer: ODR2101229.</meta:user-defined>
    <meta:user-defined meta:name="OVERHEID.PostcodeHuisnummer/OVERHEIDop.postcodeHuisnummer">5311PB 4</meta:user-defined>
    <meta:user-defined meta:name="OVERHEIDop.straatnaam">Rondgang</meta:user-defined>
    <meta:user-defined meta:name="OVERHEIDop.woonplaats">Gam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62</meta:user-defined>
    <meta:user-defined meta:name="OVERHEIDop.GmbID/DC.identifier">gmb-2021-170762</meta:user-defined>
    <meta:user-defined meta:name="OVERHEIDop.versieInformatie"/>
  </office:meta>
</office:document-meta>
</file>