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ing van de kozijnen op de bagane grond op het adres Machteld van Brabantplaats 4 2353DL Leiderdorp, LDPZ2021-000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chteld van Brabantplaats 4 2353DL Leiderdorp</text:p>
            <text:p text:style-name="common-al">Zaaknummer: LDPZ2021-000017</text:p>
            <text:p text:style-name="common-al">Datum ontvangst aanvraag: 16-01-2021 00:00</text:p>
            <text:p text:style-name="common-al">Omschrijving: Vervanging kozijnen bagane grond Machteld van Brabantplaats 4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ing kozijnen Machteld van Brabantplaats 4</meta:user-defined>
    <dc:language>nl</dc:language>
    <meta:user-defined meta:name="OVERHEID.EPSG28992/DC.spatial">97013.6600684359 465186.190447997</meta:user-defined>
    <meta:user-defined meta:name="DC.title">Aangevraagde omgevingsvergunning voor het vervanging van de kozijnen op de bagane grond op het adres Machteld van Brabantplaats 4 2353DL Leiderdorp, LDPZ2021-000017.</meta:user-defined>
    <meta:user-defined meta:name="OVERHEID.PostcodeHuisnummer/OVERHEIDop.postcodeHuisnummer">2353DL 4</meta:user-defined>
    <meta:user-defined meta:name="OVERHEIDop.straatnaam">Machteld van Brabantplaats</meta:user-defined>
    <meta:user-defined meta:name="OVERHEIDop.woonplaats">Leider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76</meta:user-defined>
    <meta:user-defined meta:name="OVERHEIDop.GmbID/DC.identifier">gmb-2021-17076</meta:user-defined>
    <meta:user-defined meta:name="OVERHEIDop.versieInformatie"/>
  </office:meta>
</office:document-meta>
</file>