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0 te Weur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1</text:p>
            <text:p text:style-name="common-al">
            <text:span text:style-name="nadrukvet">Omschrijving: </text:span>verwijderen van asbest (Kerkstraat 50 te Weur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29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BF3E33-BD5E-4109-A003-A157E90B7CC3" xlink:type="simple">http://www.nijmegen.nl/vergunningpagina/?guid=92BF3E33-BD5E-4109-A003-A157E90B7C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7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24 430153</meta:user-defined>
    <meta:user-defined meta:name="DC.title">Kerkstraat 50 te Weurt: verwijderen van asbest - meldingen - Melding ontvangen</meta:user-defined>
    <meta:user-defined meta:name="OVERHEID.PostcodeHuisnummer/OVERHEIDop.postcodeHuisnummer">6551ZZ 50</meta:user-defined>
    <meta:user-defined meta:name="OVERHEIDop.straatnaam">Kerkstraat</meta:user-defined>
    <meta:user-defined meta:name="OVERHEIDop.woonplaats">Weu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51</meta:user-defined>
    <meta:user-defined meta:name="OVERHEIDop.GmbID/DC.identifier">gmb-2021-170751</meta:user-defined>
    <meta:user-defined meta:name="OVERHEIDop.versieInformatie"/>
  </office:meta>
</office:document-meta>
</file>