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uitvoeren van sloopwerkzaamheden fase 1 NYMA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1</text:p>
            <text:p text:style-name="common-al">
            <text:span text:style-name="nadrukvet">Omschrijving: </text:span>uitvoeren van sloopwerkzaamheden fase 1 NYMA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7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B9ED52-5CF6-418F-B86E-C1FBE4823B90" xlink:type="simple">http://www.nijmegen.nl/vergunningpagina/?guid=48B9ED52-5CF6-418F-B86E-C1FBE4823B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 429889.78</meta:user-defined>
    <meta:user-defined meta:name="DC.title">Winselingseweg 12 te Nijmegen: uitvoeren van sloopwerkzaamheden fase 1 NYMA - meldingen - Melding ontvangen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50</meta:user-defined>
    <meta:user-defined meta:name="OVERHEIDop.GmbID/DC.identifier">gmb-2021-170750</meta:user-defined>
    <meta:user-defined meta:name="OVERHEIDop.versieInformatie"/>
  </office:meta>
</office:document-meta>
</file>