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8a, 5331 KK, Kerkdriel.</text:p>
            <text:p text:style-name="common-al">De aanvraag is ontvangen op 6 januari 2021 en heeft betrekking op het uitbreiden van de 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07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01.365 420888.23</meta:user-defined>
    <meta:user-defined meta:name="DC.title">Aanvraag omgevingsvergunning: Kerkdriel, Hoorzik 8a</meta:user-defined>
    <meta:user-defined meta:name="OVERHEID.PostcodeHuisnummer/OVERHEIDop.postcodeHuisnummer">5331KK 8</meta:user-defined>
    <meta:user-defined meta:name="OVERHEIDop.straatnaam">Hoorzik</meta:user-defined>
    <meta:user-defined meta:name="OVERHEIDop.woonplaats">Kerkdri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075</meta:user-defined>
    <meta:user-defined meta:name="OVERHEIDop.GmbID/DC.identifier">gmb-2021-17075</meta:user-defined>
    <meta:user-defined meta:name="OVERHEIDop.versieInformatie"/>
  </office:meta>
</office:document-meta>
</file>