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en aanleggen in- en uitrit aan de Delwijnsestraat 0 in Delwijnen. Zaaknummer: ODR21035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5-2021 een omgevingsvergunning voor het bouwen van een woning en aanleggen in- en uitrit op het adres Delwijnsestraat 0 in Delwijn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074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4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4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3545</meta:user-defined>
    <dc:language>nl</dc:language>
    <meta:user-defined meta:name="OVERHEID.EPSG28992/DC.spatial">141224 420160</meta:user-defined>
    <meta:user-defined meta:name="DC.title">Burgemeester en wethouders van Zaltbommel – Verleende omgevingsvergunning voor het bouwen van een woning en aanleggen in- en uitrit aan de Delwijnsestraat 0 in Delwijnen. Zaaknummer: ODR2103545.</meta:user-defined>
    <meta:user-defined meta:name="OVERHEID.PostcodeHuisnummer/OVERHEIDop.postcodeHuisnummer">5316BC 40</meta:user-defined>
    <meta:user-defined meta:name="OVERHEIDop.straatnaam">Delwijnsestraat</meta:user-defined>
    <meta:user-defined meta:name="OVERHEIDop.woonplaats">Delwijn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749</meta:user-defined>
    <meta:user-defined meta:name="OVERHEIDop.GmbID/DC.identifier">gmb-2021-170749</meta:user-defined>
    <meta:user-defined meta:name="OVERHEIDop.versieInformatie"/>
  </office:meta>
</office:document-meta>
</file>