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51 te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1</text:p>
            <text:p text:style-name="common-al">
            <text:span text:style-name="nadrukvet">Omschrijving: </text:span>verwijderen van asbest en sloopwerkzaamheden (Houthof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27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42B672-3CA5-471A-A3CA-57D0D85CF84A" xlink:type="simple">http://www.nijmegen.nl/vergunningpagina/?guid=E042B672-3CA5-471A-A3CA-57D0D85CF8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7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7.38 428798.49</meta:user-defined>
    <meta:user-defined meta:name="DC.title">Houthof 51 te Nijmegen: verwijderen van asbest en sloopwerkzaamheden - meldingen - Melding ontvangen</meta:user-defined>
    <meta:user-defined meta:name="OVERHEID.PostcodeHuisnummer/OVERHEIDop.postcodeHuisnummer">6511JT 51</meta:user-defined>
    <meta:user-defined meta:name="OVERHEIDop.straatnaam">Houthof</meta:user-defined>
    <meta:user-defined meta:name="OVERHEIDop.woonplaats">Nijme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48</meta:user-defined>
    <meta:user-defined meta:name="OVERHEIDop.GmbID/DC.identifier">gmb-2021-170748</meta:user-defined>
    <meta:user-defined meta:name="OVERHEIDop.versieInformatie"/>
  </office:meta>
</office:document-meta>
</file>