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240-1 1092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Oosterparkstraat 240-1 1092EK Amsterdam</text:p>
            <text:p text:style-name="common-al">Omschrijving: uitvoeren van funderingsherstel, het veranderen van een voorgevelkozijn en het maken van een woning op de begane grond</text:p>
            <text:p text:style-name="common-al">Datum ontvangst: 12-05-2021</text:p>
            <text:p text:style-name="common-al">Zaaknummer: Z2021-O002420</text:p>
            <text:p text:style-name="common-al">OLO nummer: 60796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, het veranderen van een voorgevelkozijn en het maken van een woning op de begane grond</meta:user-defined>
    <dc:language>nl</dc:language>
    <meta:user-defined meta:name="OVERHEID.EPSG28992/DC.spatial">123388.00009267 485683.000460665</meta:user-defined>
    <meta:user-defined meta:name="DC.title">Aanvraag omgevingsvergunning Derde Oosterparkstraat 240-1 1092EK Amsterdam</meta:user-defined>
    <meta:user-defined meta:name="OVERHEID.PostcodeHuisnummer/OVERHEIDop.postcodeHuisnummer">1092EK 240</meta:user-defined>
    <meta:user-defined meta:name="OVERHEIDop.straatnaam">Derde Oosterparkstraat</meta:user-defined>
    <meta:user-defined meta:name="OVERHEIDop.woonplaats">Ams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43</meta:user-defined>
    <meta:user-defined meta:name="OVERHEIDop.GmbID/DC.identifier">gmb-2021-170743</meta:user-defined>
    <meta:user-defined meta:name="OVERHEIDop.versieInformatie"/>
  </office:meta>
</office:document-meta>
</file>