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bosstraat 9, 5241 JT te Rosmalen, het kappen van een blauwspar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lauwspar (boom)</text:span>
          </text:p>
            <text:p text:style-name="common-al"/>
            <text:p text:style-name="common-al">
            <text:span text:style-name="nadrukvet">Adres of locatie:</text:span> Jagersbosstraat 9, 5241 JT te Rosmalen</text:p>
            <text:p text:style-name="common-al">
            <text:span text:style-name="nadrukvet">Omschrijving:</text:span> het kappen van een blauwspar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028</text:p>
            <text:p text:style-name="common-al">
            <text:span text:style-name="nadrukvet">Datum ontvangst:</text:span> 2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92.555 414587.912</meta:user-defined>
    <meta:user-defined meta:name="DC.title">Jagersbosstraat 9, 5241 JT te Rosmalen, het kappen van een blauwspar (boom), omgevingsvergunning</meta:user-defined>
    <meta:user-defined meta:name="OVERHEID.PostcodeHuisnummer/OVERHEIDop.postcodeHuisnummer">5241JT 9</meta:user-defined>
    <meta:user-defined meta:name="OVERHEIDop.straatnaam">Jagersbosstraat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739</meta:user-defined>
    <meta:user-defined meta:name="OVERHEIDop.GmbID/DC.identifier">gmb-2021-170739</meta:user-defined>
    <meta:user-defined meta:name="OVERHEIDop.versieInformatie"/>
  </office:meta>
</office:document-meta>
</file>