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aanbouw en het plaatsen van dakkapellen aan de Krangstraat 23 in Bruchem. Zaaknummer: ODR2102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5-2021 een omgevingsvergunning voor het realiseren van een aanbouw en het plaatsen van dakkapellen op het adres Krangstraat 23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73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042</meta:user-defined>
    <dc:language>nl</dc:language>
    <meta:user-defined meta:name="OVERHEID.EPSG28992/DC.spatial">144736 422347</meta:user-defined>
    <meta:user-defined meta:name="DC.title">Burgemeester en wethouders van Zaltbommel – Verleende omgevingsvergunning voor het realiseren van een aanbouw en het plaatsen van dakkapellen aan de Krangstraat 23 in Bruchem. Zaaknummer: ODR2102042.</meta:user-defined>
    <meta:user-defined meta:name="OVERHEID.PostcodeHuisnummer/OVERHEIDop.postcodeHuisnummer">5314AA 23</meta:user-defined>
    <meta:user-defined meta:name="OVERHEIDop.straatnaam">Krangstraat</meta:user-defined>
    <meta:user-defined meta:name="OVERHEIDop.woonplaats">Bru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35</meta:user-defined>
    <meta:user-defined meta:name="OVERHEIDop.GmbID/DC.identifier">gmb-2021-170735</meta:user-defined>
    <meta:user-defined meta:name="OVERHEIDop.versieInformatie"/>
  </office:meta>
</office:document-meta>
</file>