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shornstraat 24, 1435 HD Rijsenhout, Maatschap Huisartsenpraktijk Rijsenhout, het verwijderen van een draagmuur, datum verlengingsbesluit: 27 mei 2021, zaak 10228045, OLO-59628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7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61.928 474717.711</meta:user-defined>
    <meta:user-defined meta:name="DC.title">Verlenging beslistermijn aanvraag omgevingsvergunning, Rijshornstraat 24, 1435 HD Rijsenhout, Maatschap Huisartsenpraktijk Rijsenhout, het verwijderen van een draagmuur, datum verlengingsbesluit: 27 mei 2021, zaak 10228045, OLO-5962881.</meta:user-defined>
    <meta:user-defined meta:name="OVERHEID.PostcodeHuisnummer/OVERHEIDop.postcodeHuisnummer">1435HD 24</meta:user-defined>
    <meta:user-defined meta:name="OVERHEIDop.straatnaam">Rijshornstraat</meta:user-defined>
    <meta:user-defined meta:name="OVERHEIDop.woonplaats">Rijsenhou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20</meta:user-defined>
    <meta:user-defined meta:name="OVERHEIDop.GmbID/DC.identifier">gmb-2021-170720</meta:user-defined>
    <meta:user-defined meta:name="OVERHEIDop.versieInformatie"/>
  </office:meta>
</office:document-meta>
</file>