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jipstrjitte 1 Stiens, (11045514) her ontwikkelen van het voormalig gemeentehuis, verzenddatum 2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7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83.326 586095.884</meta:user-defined>
    <meta:user-defined meta:name="DC.title">Verleende omgevingsvergunning Ljipstrjitte 1 Stiens, (11045514) her ontwikkelen van het voormalig gemeentehuis, verzenddatum 21-05-2021.</meta:user-defined>
    <meta:user-defined meta:name="OVERHEID.PostcodeHuisnummer/OVERHEIDop.postcodeHuisnummer">9051AR 1</meta:user-defined>
    <meta:user-defined meta:name="OVERHEIDop.straatnaam">Ljipstrjitte</meta:user-defined>
    <meta:user-defined meta:name="OVERHEIDop.woonplaats">Sti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16</meta:user-defined>
    <meta:user-defined meta:name="OVERHEIDop.GmbID/DC.identifier">gmb-2021-170716</meta:user-defined>
    <meta:user-defined meta:name="OVERHEIDop.versieInformatie"/>
  </office:meta>
</office:document-meta>
</file>