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7 te Nijmegen: plaatsen van een airco aan de noordzijdeachtergevel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en van een airco aan de noordzijdeachtergevel 2e verdieping (Molenveldlaan 137 te Nijmegen)</text:p>
            <text:p text:style-name="common-al">
            <text:span text:style-name="nadrukvet">Activiteiten: </text:span>Bouwen; </text:p>
            <text:p text:style-name="common-al">
            <text:span text:style-name="nadrukvet">Zaaknummer: </text:span>W.Z21.104042.01</text:p>
            <text:p text:style-name="common-al">
            <text:span text:style-name="nadrukvet">Product: </text:span>omgevingsvergunning</text:p>
            <text:p text:style-name="common-al">
            <text:span text:style-name="nadrukvet">Ontvangst: </text:span>1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278AB2-95A1-48EF-9354-E0287B088B4B" xlink:type="simple">http://www.nijmegen.nl/vergunningpagina/?guid=1E278AB2-95A1-48EF-9354-E0287B088B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7.3 427308.94</meta:user-defined>
    <meta:user-defined meta:name="DC.title">Molenveldlaan 137 te Nijmegen: plaatsen van een airco aan de noordzijdeachtergevel 2e verdieping - omgevingsvergunning - Aanvraag ontvangen</meta:user-defined>
    <meta:user-defined meta:name="OVERHEID.PostcodeHuisnummer/OVERHEIDop.postcodeHuisnummer">6523RL 137</meta:user-defined>
    <meta:user-defined meta:name="OVERHEIDop.straatnaam">Molenveldlaan</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09</meta:user-defined>
    <meta:user-defined meta:name="OVERHEIDop.GmbID/DC.identifier">gmb-2021-170709</meta:user-defined>
    <meta:user-defined meta:name="OVERHEIDop.versieInformatie"/>
  </office:meta>
</office:document-meta>
</file>