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101 te Nijmegen: legaliseren van een erf afscheiding schutting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legaliseren van een erf afscheiding schutting aan de zijkant van de woning (Tolhuis 7101 te Nijmegen)</text:p>
            <text:p text:style-name="common-al">
            <text:span text:style-name="nadrukvet">Activiteiten: </text:span>Bouwen; Afwijken Bestemmingsplan; </text:p>
            <text:p text:style-name="common-al">
            <text:span text:style-name="nadrukvet">Zaaknummer: </text:span>W.Z21.103866.01</text:p>
            <text:p text:style-name="common-al">
            <text:span text:style-name="nadrukvet">Product: </text:span>omgevingsvergunning</text:p>
            <text:p text:style-name="common-al">
            <text:span text:style-name="nadrukvet">Ontvangst: </text:span>1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3DED63-4422-4402-A036-A03004DE89A8" xlink:type="simple">http://www.nijmegen.nl/vergunningpagina/?guid=673DED63-4422-4402-A036-A03004DE89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956.84 425666.58</meta:user-defined>
    <meta:user-defined meta:name="DC.title">Tolhuis 7101 te Nijmegen: legaliseren van een erf afscheiding schutting aan de zijkant van de woning - omgevingsvergunning - Aanvraag ontvangen</meta:user-defined>
    <meta:user-defined meta:name="OVERHEID.PostcodeHuisnummer/OVERHEIDop.postcodeHuisnummer">6537RK 7101</meta:user-defined>
    <meta:user-defined meta:name="OVERHEIDop.straatnaam">Tolhuis</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07</meta:user-defined>
    <meta:user-defined meta:name="OVERHEIDop.GmbID/DC.identifier">gmb-2021-170707</meta:user-defined>
    <meta:user-defined meta:name="OVERHEIDop.versieInformatie"/>
  </office:meta>
</office:document-meta>
</file>