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mmeerpolder 2 in Warmond, Kenmerk Z-21-177720, het wijzigen en vergroten van de bestaande plankiers rondom de woon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wijzigen en vergroten van de bestaande plankiers rondom de woonark</text:p>
            <text:p text:style-name="common-al"/>
            <text:p text:style-name="common-al">
            <text:span text:style-name="nadrukcur">Datum ontvangst </text:span>31 mei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70703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703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703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5935.36 468672.29</meta:user-defined>
    <meta:user-defined meta:name="OVERHEID.EPSG28992/DC.spatial">96064.05 468574.92</meta:user-defined>
    <meta:user-defined meta:name="DC.title">Nieuwe aanvraag omgevingsvergunning, Hemmeerpolder 2 in Warmond, Kenmerk Z-21-177720, het wijzigen en vergroten van de bestaande plankiers rondom de woonark</meta:user-defined>
    <meta:user-defined meta:name="OVERHEID.PostcodeHuisnummer/OVERHEIDop.postcodeHuisnummer">2361AW 2</meta:user-defined>
    <meta:user-defined meta:name="OVERHEID.PostcodeHuisnummer/OVERHEIDop.postcodeHuisnummer">2361AZ 23</meta:user-defined>
    <meta:user-defined meta:name="OVERHEIDop.straatnaam">Hemmeerpolder</meta:user-defined>
    <meta:user-defined meta:name="OVERHEIDop.straatnaam">Hofpolder</meta:user-defined>
    <meta:user-defined meta:name="OVERHEIDop.woonplaats">Warmond</meta:user-defined>
    <meta:user-defined meta:name="OVERHEIDop.woonplaats">Warmond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0703</meta:user-defined>
    <meta:user-defined meta:name="OVERHEIDop.GmbID/DC.identifier">gmb-2021-170703</meta:user-defined>
    <meta:user-defined meta:name="OVERHEIDop.versieInformatie"/>
  </office:meta>
</office:document-meta>
</file>