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Vijfhuizerdijk 110 A, 2141 BD Vijfhuizen, Koole B.V., het actualiseren van de omgevingsvergunning van 27 februari 2007 (kenmerk 6064), naar aanleiding van het in werking treden van het Landelijk Afvalbeheerplan 2017-2029 (LAP3), en op basis van Beste Beschikbare technieken (BBT) en het Activiteitenbesluit Milieubeheer (Abm), zaak 9394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6684.672 486458.113</meta:user-defined>
    <meta:user-defined meta:name="DC.title">Ontwerpbesluit ambtshalve wijziging omgevingsvergunning (uitgebreide procedure), Vijfhuizerdijk 110 A, 2141 BD Vijfhuizen, Koole B.V., het actualiseren van de omgevingsvergunning van 27 februari 2007 (kenmerk 6064), naar aanleiding van het in werking treden van het Landelijk Afvalbeheerplan 2017-2029 (LAP3), en op basis van Beste Beschikbare technieken (BBT) en het Activiteitenbesluit Milieubeheer (Abm), zaak 9394421.</meta:user-defined>
    <meta:user-defined meta:name="OVERHEID.PostcodeHuisnummer/OVERHEIDop.postcodeHuisnummer">2141BD 110</meta:user-defined>
    <meta:user-defined meta:name="OVERHEIDop.straatnaam">Vijfhuizerdijk</meta:user-defined>
    <meta:user-defined meta:name="OVERHEIDop.woonplaats">Vijfhuizen</meta:user-defined>
    <meta:user-defined meta:name="DCTERMS.W3CDTF/DCTERMS.available">2021-01-20</meta:user-defined>
    <meta:user-defined meta:name="DCTERMS.W3CDTF/OVERHEIDop.jaargang">2021</meta:user-defined>
    <meta:user-defined meta:name="OVERHEIDop.publicationIssue">17070</meta:user-defined>
    <meta:user-defined meta:name="OVERHEIDop.GmbID/DC.identifier">gmb-2021-17070</meta:user-defined>
    <meta:user-defined meta:name="OVERHEIDop.versieInformatie"/>
  </office:meta>
</office:document-meta>
</file>