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ate Buorren 30 Britsum, (11044895) uitbreiden van de woning en het realiseren van een carport, verzenddatum 2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2.661 585233.906</meta:user-defined>
    <meta:user-defined meta:name="DC.title">Verleende omgevingsvergunning Greate Buorren 30 Britsum, (11044895) uitbreiden van de woning en het realiseren van een carport, verzenddatum 21-05-2021.</meta:user-defined>
    <meta:user-defined meta:name="OVERHEID.PostcodeHuisnummer/OVERHEIDop.postcodeHuisnummer">9055MV 30</meta:user-defined>
    <meta:user-defined meta:name="OVERHEIDop.straatnaam">Greate Buorren</meta:user-defined>
    <meta:user-defined meta:name="OVERHEIDop.woonplaats">Brits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89</meta:user-defined>
    <meta:user-defined meta:name="OVERHEIDop.GmbID/DC.identifier">gmb-2021-170689</meta:user-defined>
    <meta:user-defined meta:name="OVERHEIDop.versieInformatie"/>
  </office:meta>
</office:document-meta>
</file>