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nieuwbouw woning met bijgebouw, Egypte 22, Buitenpost</text:p>
      <text:section text:name="zakelijke-mededeling_id1-3-2" text:style-name="zakelijke-mededeling">
        <text:section text:name="zakelijke-mededeling-tekst_id1-3-2-1" text:style-name="zakelijke-mededeling-tekst">
          <text:section text:name="tekst_id1-3-2-1-1" text:style-name="tekst">
            <text:p text:style-name="common-al">Egypte 22, Buitenpost</text:p>
            <text:p text:style-name="common-al">Olo: 5062589</text:p>
            <text:p text:style-name="common-al">nieuwbouw woning met bijgebouw</text:p>
            <text:p text:style-name="common-al">Datum ontvangst: 28 juli 2020</text:p>
            <text:p text:style-name="common-al">Datum bekendmaking besluit: 31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068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8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8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3561.36 585675.78</meta:user-defined>
    <meta:user-defined meta:name="DC.title">Gemeente Achtkarspelen - verleend omgevingsvergunning (reguliere procedure), nieuwbouw woning met bijgebouw, Egypte 22, Buitenpost</meta:user-defined>
    <meta:user-defined meta:name="OVERHEID.PostcodeHuisnummer/OVERHEIDop.postcodeHuisnummer">9285WX 22</meta:user-defined>
    <meta:user-defined meta:name="OVERHEIDop.straatnaam">Egypte</meta:user-defined>
    <meta:user-defined meta:name="OVERHEIDop.woonplaats">Buitenpost</meta:user-defined>
    <meta:user-defined meta:name="DCTERMS.W3CDTF/DCTERMS.available">2021-06-02</meta:user-defined>
    <meta:user-defined meta:name="DCTERMS.W3CDTF/OVERHEIDop.jaargang">2021</meta:user-defined>
    <meta:user-defined meta:name="OVERHEIDop.publicationIssue">170688</meta:user-defined>
    <meta:user-defined meta:name="OVERHEIDop.GmbID/DC.identifier">gmb-2021-170688</meta:user-defined>
    <meta:user-defined meta:name="OVERHEIDop.versieInformatie"/>
  </office:meta>
</office:document-meta>
</file>