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bbe 4 Grou, (11045233) realiseren van een bedrijfsloods, verzenddatum 19-05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 jun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68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68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68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414.925 568483.895</meta:user-defined>
    <meta:user-defined meta:name="DC.title">Verleende omgevingsvergunning Dobbe 4 Grou, (11045233) realiseren van een bedrijfsloods, verzenddatum 19-05-2021.</meta:user-defined>
    <meta:user-defined meta:name="OVERHEID.PostcodeHuisnummer/OVERHEIDop.postcodeHuisnummer">9001XN 4</meta:user-defined>
    <meta:user-defined meta:name="OVERHEIDop.straatnaam">Dobbe</meta:user-defined>
    <meta:user-defined meta:name="OVERHEIDop.woonplaats">Grou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683</meta:user-defined>
    <meta:user-defined meta:name="OVERHEIDop.GmbID/DC.identifier">gmb-2021-170683</meta:user-defined>
    <meta:user-defined meta:name="OVERHEIDop.versieInformatie"/>
  </office:meta>
</office:document-meta>
</file>