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Kerk 33, brandveilig gebruiken gebouw</text:p>
            <text:p text:style-name="common-al">Ingediend 28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6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3.177 517043.62</meta:user-defined>
    <meta:user-defined meta:name="DC.title">Grote Kerk 33 INGEDIENDE AANVRAAG OMGEVINGSVERGUNNING</meta:user-defined>
    <meta:user-defined meta:name="OVERHEID.PostcodeHuisnummer/OVERHEIDop.postcodeHuisnummer">1621ET 33</meta:user-defined>
    <meta:user-defined meta:name="OVERHEIDop.straatnaam">Grote Kerk</meta:user-defined>
    <meta:user-defined meta:name="OVERHEIDop.woonplaats">H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74</meta:user-defined>
    <meta:user-defined meta:name="OVERHEIDop.GmbID/DC.identifier">gmb-2021-170674</meta:user-defined>
    <meta:user-defined meta:name="OVERHEIDop.versieInformatie"/>
  </office:meta>
</office:document-meta>
</file>