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moveren van de bestaande stallen, Bolbergseweg 12 4854N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42</text:p>
            <text:p text:style-name="common-al">Ingekomen: 10-05-2021</text:p>
            <text:p text:style-name="common-al">Locatie: Bolbergseweg 12 4854NG Bavel, District Oost Breda</text:p>
            <text:p text:style-name="common-al">Projectomschrijving: het amoveren van de bestaande sta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6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moveren van de bestaande stallen</meta:user-defined>
    <dc:language>nl</dc:language>
    <meta:user-defined meta:name="OVERHEID.EPSG28992/DC.spatial">117541.678189899 397519.571778416</meta:user-defined>
    <meta:user-defined meta:name="DC.title">Aanvraag omgevingsvergunning, het amoveren van de bestaande stallen, Bolbergseweg 12 4854NG Bavel, District Oost Breda</meta:user-defined>
    <meta:user-defined meta:name="OVERHEID.PostcodeHuisnummer/OVERHEIDop.postcodeHuisnummer">4854NG 12</meta:user-defined>
    <meta:user-defined meta:name="OVERHEIDop.straatnaam">Bolbergseweg</meta:user-defined>
    <meta:user-defined meta:name="OVERHEIDop.woonplaats">Ba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55</meta:user-defined>
    <meta:user-defined meta:name="OVERHEIDop.GmbID/DC.identifier">gmb-2021-170655</meta:user-defined>
    <meta:user-defined meta:name="OVERHEIDop.versieInformatie"/>
  </office:meta>
</office:document-meta>
</file>