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3-2-1-1-1">
      <style:table-column-properties/>
    </style:style>
    <text:list-style style:name="id1-3-2-2-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5-2-1-1-1">
      <style:table-column-properties/>
    </style:style>
    <text:list-style style:name="id1-3-2-2-2-5-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2-6-2-1-1-1">
      <style:table-column-properties/>
    </style:style>
    <text:list-style style:name="id1-3-2-2-2-6-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7-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7-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2-2-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2-2-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2-2-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0-2-3-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0-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2-4-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10-2-5-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10-2-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10-2-6-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10-2-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10-2-7-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10-2-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10-2-8-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office:automatic-styles>
  <office:body>
    <office:text>
      <text:p text:style-name="new_page_staatscourant"/>
      <text:p text:style-name="single-kop-titel">Gedragscode voor de leden van de gemeenteraa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De raad van de gemeente Geertruidenberg</text:span> </text:p>
              <text:p text:style-name="al">Gelezen het voorstel van het presidium: 20 maart 2012</text:p>
              <text:p text:style-name="al">Gelet op; de artikelen 15 lid 3, 41c lid 2, 69 lid 2 van de Gemeentewet</text:p>
              <text:p text:style-name="al">Gezien; het voorstel van het presidium van 20 maart 2012</text:p>
              <text:p text:style-name="al">BESLUIT</text:p>
              <text:p text:style-name="al">De gedragscode voor de leden van de raad 2012 en de gedragscode voor de burgemeester en het college van burgemeester en wethouders 2012 vast te stellen.</text:p>
              <text:p text:style-name="al">De gedragscode voor de leden van de raad 2004 en de gedragscode voor de burgemeester en het college van burgemeester en wethouders 2004 in te trekken.</text:p>
              <text:p text:style-name="al"/>
            </text:section>
            <text:section text:name="afdeling_id1-3-2-2-1-3" text:style-name="afdeling">
              <text:p text:style-name="artikel_kop_titel"><text:span text:style-name="label"/> <text:span text:style-name="label"/> </text:p>
              <text:p text:style-name="afdeling_bottom"/>
            </text:section>
            <text:section text:name="artikel_id1-3-2-2-1-4" text:style-name="artikel">
              <text:p text:style-name="artikel_kop_titel"><text:span text:style-name="artikel_kop_label">Deel I. Kernbegrippen van bestuurlijke integriteit</text:span> </text:p>
              <text:p text:style-name="al">Leden van de gemeenteraad stellen bij hun handelen de kwaliteit van het openbaar bestuur centraal. Integriteit van het openbaar bestuur is daarvoor een belangrijke voorwaarde. De belangen van de gemeente, en in het verlengde daarvan die van de burgers, zijn het primaire richtsnoer.</text:p>
              <text:p text:style-name="al"/>
              <text:p text:style-name="al">Bestuurlijke integriteit houdt in dat de verantwoordelijkheid die met de functie samenhangt wordt aanvaard en dat er de bereidheid is om daarover verantwoording af te leggen. Verantwoording wordt intern afgelegd aan collega-politiek ambtsdragers, maar ook extern aan organisaties en burgers voor wie politiek ambtsdragers hun functie vervullen.</text:p>
              <text:p text:style-name="al"/>
              <text:p text:style-name="al">Een aantal kernbegrippen is daarbij leidend en plaatst bestuurlijke integriteit in een breder perspectief:</text:p>
              <text:p text:style-name="al"/>
              <text:p text:style-name="al">
              <text:span text:style-name="nadrukondlijn">Dienstbaarheid</text:span>
            </text:p>
              <text:p text:style-name="al">Het handelen van een politiek ambtsdrager is altijd en volledig gericht op het belang van de gemeente en op de organisaties en burgers die daar onderdeel van uit maken. </text:p>
              <text:p text:style-name="al"/>
              <text:p text:style-name="al">
              <text:span text:style-name="nadrukondlijn">Functionaliteit</text:span>
            </text:p>
              <text:p text:style-name="al">Het handelen van een politiek ambtsdrager heeft een herkenbaar verband met de functie die hij vervult in het bestuur. </text:p>
              <text:p text:style-name="al"/>
              <text:p text:style-name="al">
              <text:span text:style-name="nadrukondlijn">Onafhankelijkheid</text:span>
            </text:p>
              <text:p text:style-name="al">Het handelen van een politiek ambtsdrager wordt gekenmerkt door onpartijdigheid, dat wil zeggen dat geen vermenging optreedt met oneigenlijke belangen en dat ook iedere schijn van een dergelijke vermenging wordt vermeden. </text:p>
              <text:p text:style-name="al"/>
              <text:p text:style-name="al">
              <text:span text:style-name="nadrukondlijn">Openheid</text:span>
            </text:p>
              <text:p text:style-name="al">Het handelen van een politiek ambtsdrager is transparant, opdat optimale verantwoording mogelijk is en de controlerende organen volledig inzicht hebben in het handelen van de politiek ambtsdrager en zijn beweegredenen daarbij. </text:p>
              <text:p text:style-name="al"/>
              <text:p text:style-name="al">
              <text:span text:style-name="nadrukondlijn">Betrouwbaarheid</text:span>
            </text:p>
              <text:p text:style-name="al">Op een politiek ambtsdrager moet men kunnen rekenen. Die houdt zich aan zijn afspraken. Kennis en informatie waarover hij uit hoofde van zijn functie beschikt, wendt hij aan voor het doel waarvoor die zijn gegeven. </text:p>
              <text:p text:style-name="al"/>
              <text:p text:style-name="al">
              <text:span text:style-name="nadrukondlijn">Zorgvuldigheid</text:span>
            </text:p>
              <text:p text:style-name="al">Het handelen van een politiek ambtsdrager is zodanig dat alle organisaties en burgers op gelijke wijze en met respect worden bejegend en dat belangen van partijen op correcte wijze worden afgewogen. </text:p>
              <text:p text:style-name="al"/>
              <text:p text:style-name="al">Deze kernbegrippen zijn de toetssteen voor de nu volgende gedragsafspraken. Gedragingen moeten aan deze kernbegrippen getoetst kunnen worden.</text:p>
              <text:p text:style-name="al"/>
              <text:p text:style-name="al"/>
            </text:section>
            <text:p text:style-name="hoofdstuk_bottom"/>
          </text:section>
          <text:section text:name="hoofdstuk_id1-3-2-2-2" text:style-name="hoofdstuk">
            <text:p text:style-name="artikel_kop_titel"><text:span text:style-name="label">Deel II. Gedragscode bestuurlijke integriteit</text:span> </text:p>
            <text:section text:name="paragraaf_id1-3-2-2-2-2" text:style-name="paragraaf">
              <text:p text:style-name="paragraaf_kop"><text:span text:style-name="label">1.</text:span> Algemene bepalingen</text:p>
              <text:section text:name="structuurtekst_id1-3-2-2-2-2-2" text:style-name="structuurtekst">
                <text:p text:style-name="al"/>
                <text:list text:style-name="id1-3-2-2-2-2-2-2">
                  <text:list-item text:style-override="id1-3-2-2-2-2-2-2-1">
                    <text:number>1.1</text:number>
                    <text:p text:style-name="al"> Onder raad wordt verstaan: de raad van de gemeente Geertruidenberg </text:p>
                    <text:p text:style-name="al">Onder politieke ambtsdrager wordt verstaan: burgemeester en lid van de raad van de gemeente Geertruidenberg.</text:p>
                  </text:list-item>
                </text:list>
                <text:list text:style-name="id1-3-2-2-2-2-2-3">
                  <text:list-item text:style-override="id1-3-2-2-2-2-2-3-1">
                    <text:number>1.2</text:number>
                    <text:p text:style-name="al">Deze gedragscode geldt voor de voorzitter en de leden van de raad. </text:p>
                  </text:list-item>
                </text:list>
                <text:list text:style-name="id1-3-2-2-2-2-2-4">
                  <text:list-item text:style-override="id1-3-2-2-2-2-2-4-1">
                    <text:number>1.3</text:number>
                    <text:p text:style-name="al"> In gevallen waarin de code niet voorziet of waarbij de toepassing niet eenduidig is, vindt bespreking plaats in het presidium.</text:p>
                  </text:list-item>
                  <text:list-item text:style-override="id1-3-2-2-2-2-2-4-2">
                    <text:number>1.4</text:number>
                    <text:p text:style-name="al"> De code is openbaar en door derden te raadplegen.</text:p>
                  </text:list-item>
                  <text:list-item text:style-override="id1-3-2-2-2-2-2-4-3">
                    <text:number>1.5</text:number>
                    <text:p text:style-name="al">De leden van raad ontvangen bij hun aantreden een exemplaar van de code.</text:p>
                  </text:list-item>
                </text:list>
                <text:p text:style-name="al"/>
              </text:section>
            </text:section>
            <text:section text:name="paragraaf_id1-3-2-2-2-3" text:style-name="paragraaf">
              <text:p text:style-name="paragraaf_kop"><text:span text:style-name="label">2.</text:span> Belangenverstrengeling en aanbesteding</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entry" table:number-rows-spanned="1" table:number-columns-spanned="1">
                        <text:p text:style-name="table_al">Uitgangspunt is, dat een politiek ambtsdrager te allen tijde vrij moet zijn in zijn toekomstige beslissingen en keuzes, en zich niet verbindt aan particuliere belangen (eigen belangen of die van derden.</text:p>
                      </table:table-cell>
                    </table:table-row>
                  </table:table>
                  <text:p text:style-name="table_bottom"/>
                </text:section>
                <text:p text:style-name="al"/>
                <text:list text:style-name="id1-3-2-2-2-3-2-3">
                  <text:list-item text:style-override="id1-3-2-2-2-3-2-3-1">
                    <text:number>2.1</text:number>
                    <text:p text:style-name="al">Een politiek ambtsdrager doet opgave van zijn financiële belangen in ondernemingen en organisaties waarmee de gemeente zakelijke betrekkingen onderhoudt. De opgave is openbaar en door derden te raadplegen.</text:p>
                  </text:list-item>
                  <text:list-item text:style-override="id1-3-2-2-2-3-2-3-2">
                    <text:number>2.2</text:number>
                    <text:p text:style-name="al">De politiek ambtsdrager maakt in eerste aanleg een eigen afweging rond mogelijke belangenverstrengeling. Bij twijfel wordt de politiek ambtsdrager in staat gesteld zijn afwegingen zelf publiek te maken.</text:p>
                  </text:list-item>
                  <text:list-item text:style-override="id1-3-2-2-2-3-2-3-3">
                    <text:number>2.3</text:number>
                    <text:p text:style-name="al">De politiek ambtsdrager zal bij aangelegenheden die hem direct of indirect persoonlijk aangaan, of waarbij hij als vertegenwoordiger is betrokken, niet aan de beraadslagingen voorafgaande aan de besluitvorming deelnemen.</text:p>
                  </text:list-item>
                  <text:list-item text:style-override="id1-3-2-2-2-3-2-3-4">
                    <text:number>2.4</text:number>
                    <text:p text:style-name="al"> Een politiek ambtsdrager neemt van een aanbieder van diensten aan de gemeente geen faciliteiten of diensten aan die zijn onafhankelijke positie ten opzichte van de aanbieder kan beïnvloeden.</text:p>
                  </text:list-item>
                  <text:list-item text:style-override="id1-3-2-2-2-3-2-3-5">
                    <text:number>2.5</text:number>
                    <text:p text:style-name="al">Bij privaat-publieke samenwerkingsverbanden voorkomt de politiek ambtsdrager (de schijn van) bevoordeling in strijd met eerlijke concurrentieverhoudingen.</text:p>
                  </text:list-item>
                  <text:list-item text:style-override="id1-3-2-2-2-3-2-3-6">
                    <text:number>2.6</text:number>
                    <text:p text:style-name="al">Een oud-politiek ambtsdrager wordt het eerste jaar na de beëindiging van zijn ambtstermijn uitgesloten van het tegen beloning verrichten van werkzaamheden voor de gemeente Geertruidenberg</text:p>
                  </text:list-item>
                </text:list>
                <text:list text:style-name="id1-3-2-2-2-3-2-4">
                  <text:list-item text:style-override="id1-3-2-2-2-3-2-4-1">
                    <text:number>2.7</text:number>
                    <text:p text:style-name="al">Een politiek ambtsdrager die familie- of vriendschapsbetrekkingen of anderszins persoonlijke betrekkingen heeft met een aanbieder van diensten aan de gemeente onthoudt zich van deelname aan de besluitvorming over de betreffende opdracht.</text:p>
                  </text:list-item>
                </text:list>
                <text:p text:style-name="al"/>
              </text:section>
            </text:section>
            <text:section text:name="paragraaf_id1-3-2-2-2-4" text:style-name="paragraaf">
              <text:p text:style-name="paragraaf_kop"><text:span text:style-name="label">3.</text:span> Nevenfuncties</text:p>
              <text:section text:name="structuurtekst_id1-3-2-2-2-4-2" text:style-name="structuurtekst">
                <text:list text:style-name="id1-3-2-2-2-4-2-1">
                  <text:list-item text:style-override="id1-3-2-2-2-4-2-1-1">
                    <text:number>3.1</text:number>
                    <text:p text:style-name="al">Een politiek ambtsdrager maakt melding van al zijn nevenfuncties waarbij tevens wordt aangegeven of de functie wel of niet bezoldigd is. Deze gegevens worden openbaar gemaakt.</text:p>
                  </text:list-item>
                </text:list>
                <text:p text:style-name="al"/>
              </text:section>
            </text:section>
            <text:section text:name="paragraaf_id1-3-2-2-2-5" text:style-name="paragraaf">
              <text:p text:style-name="paragraaf_kop"><text:span text:style-name="label">4.</text:span> Informatie</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entry" table:number-rows-spanned="1" table:number-columns-spanned="1">
                        <text:p text:style-name="table_al">Uitgangspunt is, dat in principe alle bestuurlijke informatie openbaar is. Er moeten zwaarwegende belangen in het spel zijn wil geheimhouding worden opgelegd. Is geheimhouding opgelegd, dan zal de politiek ambtsdrager hier ook naar handelen.</text:p>
                      </table:table-cell>
                    </table:table-row>
                  </table:table>
                  <text:p text:style-name="table_bottom"/>
                </text:section>
                <text:p text:style-name="al"/>
                <text:list text:style-name="id1-3-2-2-2-5-2-3">
                  <text:list-item text:style-override="id1-3-2-2-2-5-2-3-1">
                    <text:number>4.1</text:number>
                    <text:p text:style-name="al"> Een politiek ambtsdrager gaat zorgvuldig en correct om met informatie waarover hij uit hoofde van zijn ambt beschikt. Hij verstrekt geen vertrouwelijke informatie of informatie waaromtrent de geheimhoudingsplicht is opgelegd. Hij zorgt ervoor dat stukken veilig worden opgeborgen.</text:p>
                  </text:list-item>
                  <text:list-item text:style-override="id1-3-2-2-2-5-2-3-2">
                    <text:number>4.2</text:number>
                    <text:p text:style-name="al">Een politiek ambtsdrager houdt geen informatie achter, tenzij deze geheim of vertrouwelijk is en het niet geven van informatie mogelijk is op grond van artikel 10 van de Wet openbaarheid van bestuur.</text:p>
                  </text:list-item>
                  <text:list-item text:style-override="id1-3-2-2-2-5-2-3-3">
                    <text:number>4.3</text:number>
                    <text:p text:style-name="al">Een politiek ambtsdrager maakt niet ten eigen bate of van zijn persoonlijke betrekkingen gebruik van in de uitoefening van het ambt verkregen informatie.</text:p>
                  </text:list-item>
                  <text:list-item text:style-override="id1-3-2-2-2-5-2-3-4">
                    <text:number>4.4</text:number>
                    <text:p text:style-name="al">Een politiek ambtsdrager gaat verantwoord om met de sociale media.</text:p>
                  </text:list-item>
                </text:list>
                <text:p text:style-name="al"/>
              </text:section>
            </text:section>
            <text:section text:name="paragraaf_id1-3-2-2-2-6" text:style-name="paragraaf">
              <text:p text:style-name="paragraaf_kop"><text:span text:style-name="label">5.</text:span> Meningsuitingen</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entry" table:number-rows-spanned="1" table:number-columns-spanned="1">
                        <text:p text:style-name="table_al">Uitgangspunt is, dat een publiek debat wordt gevoerd op de inhoud. Respect voor de persoon is echter de norm. Dat betekent dat van een politiek ambtsdrager mag worden verwacht dat hij te allen tijde tracht te voorkomen, dat hij anderen kwetst met zijn wijze van debatteren of taalgebruik in woord en geschrift.</text:p>
                      </table:table-cell>
                    </table:table-row>
                  </table:table>
                  <text:p text:style-name="table_bottom"/>
                </text:section>
                <text:p text:style-name="al"/>
                <text:list text:style-name="id1-3-2-2-2-6-2-3">
                  <text:list-item text:style-override="id1-3-2-2-2-6-2-3-1">
                    <text:number>5.1</text:number>
                    <text:p text:style-name="al">De politiek ambtsdrager onthoudt zich van beledigingen, laster en leugens.</text:p>
                  </text:list-item>
                  <text:list-item text:style-override="id1-3-2-2-2-6-2-3-2">
                    <text:number>5.2</text:number>
                    <text:p text:style-name="al"> De politiek ambtsdrager stelt de persoonlijke integriteit van leden van de raad, het college en ambtelijke organisatie pas dan ter discussie, indien daaraan een gedegen onderbouwing ten grondslag ligt.</text:p>
                  </text:list-item>
                  <text:list-item text:style-override="id1-3-2-2-2-6-2-3-3">
                    <text:number>5.3</text:number>
                    <text:p text:style-name="al">De burgemeester draagt er zorg voor, dat de toonzetting van de beweringen niet geschiedt in persoonlijke grievende bewoordingen.</text:p>
                  </text:list-item>
                  <text:list-item text:style-override="id1-3-2-2-2-6-2-3-4">
                    <text:number>5.4</text:number>
                    <text:p text:style-name="al">Naderhand onjuist gebleken publieke beweringen worden door de politiek ambtsdrager publiekelijk gerectificeerd.</text:p>
                  </text:list-item>
                </text:list>
                <text:p text:style-name="al"/>
              </text:section>
            </text:section>
            <text:section text:name="paragraaf_id1-3-2-2-2-7" text:style-name="paragraaf">
              <text:p text:style-name="paragraaf_kop"><text:span text:style-name="label">6.</text:span> Aannemen van geschenken</text:p>
              <text:section text:name="structuurtekst_id1-3-2-2-2-7-2" text:style-name="structuurtekst">
                <text:list text:style-name="id1-3-2-2-2-7-2-1">
                  <text:list-item text:style-override="id1-3-2-2-2-7-2-1-1">
                    <text:number>6.1</text:number>
                    <text:p text:style-name="al"> Geschenken, giften en uitnodigingen voor feestelijke activiteiten die een politiek ambtsdrager uit hoofde van zijn functie ontvangt, worden gemeld en geregistreerd en zijn in desbetreffend geval eigendom van de gemeente. Er wordt een gemeentelijke bestemming voor gezocht.</text:p>
                  </text:list-item>
                  <text:list-item text:style-override="id1-3-2-2-2-7-2-1-2">
                    <text:number>6.2</text:number>
                    <text:p text:style-name="al">Indien een politiek ambtsdrager geschenken of giften ontvangt die een waarde van minder dan 50 euro vertegenwoordigen, kunnen deze in afwijking van het bovenstaande worden behouden maar dienen te worden gemeld, doch niet te worden geregistreerd.</text:p>
                  </text:list-item>
                  <text:list-item text:style-override="id1-3-2-2-2-7-2-1-3">
                    <text:number>6.3</text:number>
                    <text:p text:style-name="al">Geschenken worden in de regel niet thuisbezorgd.</text:p>
                  </text:list-item>
                  <text:list-item text:style-override="id1-3-2-2-2-7-2-1-4">
                    <text:number>6.4</text:number>
                    <text:p text:style-name="al">Een politiek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2-7-2-1-5">
                    <text:number>6.5</text:number>
                    <text:p text:style-name="al">Aanbiedingen voor privéwerkzaamheden of kortingen op privégoederen worden niet geaccepteerd.</text:p>
                  </text:list-item>
                  <text:list-item text:style-override="id1-3-2-2-2-7-2-1-6">
                    <text:number>6.6</text:number>
                    <text:p text:style-name="al">Een politiek ambtsdrager bespreekt in het presidium uitnodigingen voor excursies en evenementen op kosten van derden.</text:p>
                  </text:list-item>
                </text:list>
                <text:p text:style-name="al"/>
              </text:section>
            </text:section>
            <text:section text:name="paragraaf_id1-3-2-2-2-8" text:style-name="paragraaf">
              <text:p text:style-name="paragraaf_kop"><text:span text:style-name="nr">7.</text:span> Bestuurlijke uitgaven en declaraties</text:p>
              <text:section text:name="structuurtekst_id1-3-2-2-2-8-2" text:style-name="structuurtekst">
                <text:list text:style-name="id1-3-2-2-2-8-2-1">
                  <text:list-item text:style-override="id1-3-2-2-2-8-2-1-1">
                    <text:number>7.1.</text:number>
                    <text:p text:style-name="al">Uitgaven worden uitsluitend vergoed als de hoogte en de functionaliteit ervan kunnen worden aangetoond. Ter bepaling van de functionaliteit van bestuurlijke uitgaven worden de volgende criteria gehanteerd.</text:p>
                    <text:p text:style-name="al">- Met de uitgave is het belang van de gemeente gediend </text:p>
                    <text:p text:style-name="al">en</text:p>
                    <text:p text:style-name="al">- De uitgave vloeit voort uit de functie.</text:p>
                  </text:list-item>
                </text:list>
                <text:list text:style-name="id1-3-2-2-2-8-2-2">
                  <text:list-item text:style-override="id1-3-2-2-2-8-2-2-1">
                    <text:number>7.2</text:number>
                    <text:p text:style-name="al"> Er kunnen geen kosten worden gedeclareerd die reeds op grond van andere regelingen worden vergoed.</text:p>
                  </text:list-item>
                  <text:list-item text:style-override="id1-3-2-2-2-8-2-2-2">
                    <text:number>7.3</text:number>
                    <text:p text:style-name="al"> Declaraties van politiek ambtsdragers worden ondertekend door de griffier.</text:p>
                  </text:list-item>
                </text:list>
                <text:p text:style-name="al"/>
              </text:section>
            </text:section>
            <text:section text:name="paragraaf_id1-3-2-2-2-9" text:style-name="paragraaf">
              <text:p text:style-name="paragraaf_kop"><text:span text:style-name="label">8.</text:span> Gebruik van gemeentelijke voorzieningen</text:p>
              <text:section text:name="structuurtekst_id1-3-2-2-2-9-2" text:style-name="structuurtekst">
                <text:list text:style-name="id1-3-2-2-2-9-2-1">
                  <text:list-item text:style-override="id1-3-2-2-2-9-2-1-1">
                    <text:number>8.1</text:number>
                    <text:p text:style-name="al">Gebruik van gemeentelijke eigendommen of voorzieningen voor privé-doeleinden is niet toegestaan.</text:p>
                  </text:list-item>
                  <text:list-item text:style-override="id1-3-2-2-2-9-2-1-2">
                    <text:number>8.2</text:number>
                    <text:p text:style-name="al">Politiek ambtsdragers kunnen op basis van een overeenkomst ter zake voor zakelijk gebruik een computer in bruikleen ter beschikking krijgen en deze in redelijkheid ook gebruiken voor privé gebruik.</text:p>
                  </text:list-item>
                </text:list>
                <text:p text:style-name="al"/>
              </text:section>
            </text:section>
            <text:section text:name="paragraaf_id1-3-2-2-2-10" text:style-name="paragraaf">
              <text:p text:style-name="paragraaf_kop"><text:span text:style-name="label">9.</text:span> Dienstreizen binnen– en buitenland </text:p>
              <text:section text:name="structuurtekst_id1-3-2-2-2-10-2" text:style-name="structuurtekst">
                <text:list text:style-name="id1-3-2-2-2-10-2-1">
                  <text:list-item text:style-override="id1-3-2-2-2-10-2-1-1">
                    <text:number>9.1</text:number>
                    <text:p text:style-name="al">Een politiek ambtsdrager die het voornemen heeft een reis te maken, heeft toestemming nodig van de raad. </text:p>
                  </text:list-item>
                </text:list>
                <text:list text:style-name="id1-3-2-2-2-10-2-2">
                  <text:list-item text:style-override="id1-3-2-2-2-10-2-2-1">
                    <text:number>9.2</text:number>
                    <text:p text:style-name="al">Een politiek ambtsdrager die het voornemen van een reis meldt, verschaft informatie over het doel van de reis, de bijbehorende beleidsoverwegingen, de samenstelling van het gezelschap en de geraamde kosten.</text:p>
                  </text:list-item>
                </text:list>
                <text:list text:style-name="id1-3-2-2-2-10-2-3">
                  <text:list-item text:style-override="id1-3-2-2-2-10-2-3-1">
                    <text:number>9.3</text:number>
                    <text:p text:style-name="al">Uitnodigingen voor reizen, werkbezoeken en dergelijke op kosten van derden worden altijd besproken in het presidium en onder meer getoetst op het risico van belangenverstrengeling. Het gemeentelijk belang van de reis is doorslaggevend voor de besluitvorming.</text:p>
                  </text:list-item>
                </text:list>
                <text:list text:style-name="id1-3-2-2-2-10-2-4">
                  <text:list-item text:style-override="id1-3-2-2-2-10-2-4-1">
                    <text:number>9.4</text:number>
                    <text:p text:style-name="al">Van de reis wordt een verslag opgesteld. Reizen worden vermeld in een jaarverslag.</text:p>
                  </text:list-item>
                </text:list>
                <text:list text:style-name="id1-3-2-2-2-10-2-5">
                  <text:list-item text:style-override="id1-3-2-2-2-10-2-5-1">
                    <text:number>9.5</text:number>
                    <text:p text:style-name="al">Het ten laste van de gemeente meereizen van de partner van een politiek ambtsdrager is uitsluitend toegestaan wanneer dit gebeurt op uitnodiging van de ontvangende partij en het belang van de gemeente daarmee gediend is. Het meereizen van de partner wordt bij de besluitvorming van het presidium betrokken.</text:p>
                  </text:list-item>
                </text:list>
                <text:list text:style-name="id1-3-2-2-2-10-2-6">
                  <text:list-item text:style-override="id1-3-2-2-2-10-2-6-1">
                    <text:number>9.6</text:number>
                    <text:p text:style-name="al">Het anderszins meereizen van derden op kosten van de gemeente is niet toegestaan. Het meereizen van derden op eigen kosten is toegestaan en wordt in dat geval bij de besluitvorming van het presidium betrokken.</text:p>
                  </text:list-item>
                </text:list>
                <text:list text:style-name="id1-3-2-2-2-10-2-7">
                  <text:list-item text:style-override="id1-3-2-2-2-10-2-7-1">
                    <text:number>9.7</text:number>
                    <text:p text:style-name="al">Het verlengen van een buitenlandse dienstreis voor privé-doeleinden is toegestaan, mits dit is betrokken bij de besluitvorming van het presidium. De extra reis- en verblijfkosten komen volledig voor rekening van de politiek ambtsdrager.</text:p>
                  </text:list-item>
                </text:list>
                <text:list text:style-name="id1-3-2-2-2-10-2-8">
                  <text:list-item text:style-override="id1-3-2-2-2-10-2-8-1">
                    <text:number>9.8</text:number>
                    <text:p text:style-name="al">De in verband met de buitenlandse dienstreis gedane functionele uitgaven worden vergoed conform de geldende regelingen. Uitgaven worden vergoed voorzover zij redelijk en verantwoord worden geacht.</text:p>
                  </text:list-item>
                </text:list>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06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derde lid, van de Gemeentewet]|[1.0:c:BWBR0005416&amp;artikel=15&amp;lid=3&amp;g=2021-01-01</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DCTERMS.alternative">Gedragscode voor de leden van de gemeenteraad 2012</meta:user-defined>
    <dc:language>nl</dc:language>
    <meta:user-defined meta:name="OVERHEID.Gemeente/DC.spatial">Geertruidenberg</meta:user-defined>
    <meta:user-defined meta:name="DC.title">Gedragscode voor de leden van de gemeenteraad</meta:user-defined>
    <meta:user-defined meta:name="DCTERMS.W3CDTF/DCTERMS.available">2021-06-02</meta:user-defined>
    <meta:user-defined meta:name="DCTERMS.W3CDTF/OVERHEIDop.jaargang">2021</meta:user-defined>
    <meta:user-defined meta:name="OVERHEIDop.publicationIssue">170654</meta:user-defined>
    <meta:user-defined meta:name="OVERHEIDop.betreftRegeling">CVDR658281_1</meta:user-defined>
    <meta:user-defined meta:name="xs:date/OVERHEIDop.startdatum">2012-05-02</meta:user-defined>
    <meta:user-defined meta:name="OVERHEIDop.GmbID/DC.identifier">gmb-2021-170654</meta:user-defined>
    <meta:user-defined meta:name="OVERHEIDop.versieInformatie"/>
  </office:meta>
</office:document-meta>
</file>