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Boemellaan 31 en 33, 5237 KA te 's-Hertogenbosch, het bouwen van een gekoppelde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ester van Boemellaan 31,33, 5237 KA te 's-Hertogenbosch</text:p>
            <text:p text:style-name="common-al">
            <text:span text:style-name="nadrukvet">Omschrijving: </text:span>het bouwen van een gekoppelde dakkapel</text:p>
            <text:p text:style-name="common-al">
            <text:span text:style-name="nadrukvet">Aangevraagde activiteiten: </text:span>Bouwen (Art.2.1 lid 1a Wabo)</text:p>
            <text:p text:style-name="common-al">
            <text:span text:style-name="nadrukvet">Kenmerknummer: </text:span>WB00058671</text:p>
            <text:p text:style-name="common-al">
            <text:span text:style-name="nadrukvet">Datum besluit: </text:span>26-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65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5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5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21.461 415666.497</meta:user-defined>
    <meta:user-defined meta:name="DC.title">Meester van Boemellaan 31 en 33, 5237 KA te 's-Hertogenbosch, het bouwen van een gekoppelde dakkapel, omgevingsvergunning</meta:user-defined>
    <meta:user-defined meta:name="OVERHEID.PostcodeHuisnummer/OVERHEIDop.postcodeHuisnummer">5237KA 31</meta:user-defined>
    <meta:user-defined meta:name="OVERHEIDop.straatnaam">Meester van Boemellaan</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0653</meta:user-defined>
    <meta:user-defined meta:name="OVERHEIDop.GmbID/DC.identifier">gmb-2021-170653</meta:user-defined>
    <meta:user-defined meta:name="OVERHEIDop.versieInformatie"/>
  </office:meta>
</office:document-meta>
</file>