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sepad 14 te Rutten: het aanleggen van een nieuwe in-/uitrit (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1 is een aanvraag om omgevingsvergunning binnen gekomen voor deze locatie. De aanvraag is geregistreerd onder zaaknummer HZ_WABO 2021-09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6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uttensepad 14 te Rutten: omgevingsvergunning   het aanleggen van een nieuwe in-/uitrit (dam).</meta:user-defined>
    <dc:language>nl</dc:language>
    <meta:user-defined meta:name="OVERHEID.EPSG28992/DC.spatial">173816.91 536483.1</meta:user-defined>
    <meta:user-defined meta:name="DC.title">Ruttensepad 14 te Rutten: het aanleggen van een nieuwe in-/uitrit (dam)</meta:user-defined>
    <meta:user-defined meta:name="OVERHEID.PostcodeHuisnummer/OVERHEIDop.postcodeHuisnummer">8313PN 14</meta:user-defined>
    <meta:user-defined meta:name="OVERHEIDop.straatnaam">Ruttensepad</meta:user-defined>
    <meta:user-defined meta:name="OVERHEIDop.woonplaats">Rut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50</meta:user-defined>
    <meta:user-defined meta:name="OVERHEIDop.GmbID/DC.identifier">gmb-2021-170650</meta:user-defined>
    <meta:user-defined meta:name="OVERHEIDop.versieInformatie"/>
  </office:meta>
</office:document-meta>
</file>