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illeweg 10(bedrijfsloods) en 12(kantoor en showroom) Leeuwarden, (11045313) bouwen van een nieuw kantoor, werkplaats en occasionhal, verzenddatum 20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85.324 577381.608</meta:user-defined>
    <meta:user-defined meta:name="DC.title">Verleende omgevingsvergunning Brailleweg 10(bedrijfsloods) en 12(kantoor en showroom) Leeuwarden, (11045313) bouwen van een nieuw kantoor, werkplaats en occasionhal, verzenddatum 20-05-2021.</meta:user-defined>
    <meta:user-defined meta:name="OVERHEID.PostcodeHuisnummer/OVERHEIDop.postcodeHuisnummer">8912BL 10</meta:user-defined>
    <meta:user-defined meta:name="OVERHEIDop.straatnaam">Brailleweg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647</meta:user-defined>
    <meta:user-defined meta:name="OVERHEIDop.GmbID/DC.identifier">gmb-2021-170647</meta:user-defined>
    <meta:user-defined meta:name="OVERHEIDop.versieInformatie"/>
  </office:meta>
</office:document-meta>
</file>