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olenaarhoeven 1 tot en met 107 ( behalve 12,18,24,27,35,60,73,81,83,86,87,88,89,90,103,106) te Rosmalen, het renoveren van 91 huur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urgemeester Molenaarhoeven 1 tot en met 107 ( behalve 12,18,24,27,35,60,73,81,83,86,87,88,89,90,103,106) te Rosmalen</text:p>
            <text:p text:style-name="common-al">
            <text:span text:style-name="nadrukvet">Omschrijving: </text:span>het renoveren van 91 huurwoning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253</text:p>
            <text:p text:style-name="common-al">
            <text:span text:style-name="nadrukvet">Uiterste beslisdatum: 6 juli 2021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64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4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4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32.181 414160.873</meta:user-defined>
    <meta:user-defined meta:name="DC.title">Burgemeester Molenaarhoeven 1 tot en met 107 ( behalve 12,18,24,27,35,60,73,81,83,86,87,88,89,90,103,106) te Rosmalen, het renoveren van 91 huurwoningen, omgevingsvergunning</meta:user-defined>
    <meta:user-defined meta:name="OVERHEID.PostcodeHuisnummer/OVERHEIDop.postcodeHuisnummer">5244JG 1</meta:user-defined>
    <meta:user-defined meta:name="OVERHEIDop.straatnaam">Burg. Molenaarhoeven</meta:user-defined>
    <meta:user-defined meta:name="OVERHEIDop.woonplaats">Rosma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645</meta:user-defined>
    <meta:user-defined meta:name="OVERHEIDop.GmbID/DC.identifier">gmb-2021-170645</meta:user-defined>
    <meta:user-defined meta:name="OVERHEIDop.versieInformatie"/>
  </office:meta>
</office:document-meta>
</file>