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5 Augustus 1, verlenging beslistermijn omgevingsvergunning, interne verbouwing van 2e en 3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73</text:p>
            <text:p text:style-name="common-al">Verzonden aan aanvrager 26-5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064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4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513 442517</meta:user-defined>
    <meta:user-defined meta:name="DC.title">Plein 15 Augustus 1, verlenging beslistermijn omgevingsvergunning, interne verbouwing van 2e en 3e verdieping</meta:user-defined>
    <meta:user-defined meta:name="OVERHEID.PostcodeHuisnummer/OVERHEIDop.postcodeHuisnummer">6708AL 1</meta:user-defined>
    <meta:user-defined meta:name="OVERHEIDop.straatnaam">Plein 15 Augustus</meta:user-defined>
    <meta:user-defined meta:name="OVERHEIDop.woonplaats">Wage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43</meta:user-defined>
    <meta:user-defined meta:name="OVERHEIDop.GmbID/DC.identifier">gmb-2021-170643</meta:user-defined>
    <meta:user-defined meta:name="OVERHEIDop.versieInformatie"/>
  </office:meta>
</office:document-meta>
</file>