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16-22, 5246 BR Rosmalen, het uitbreiden en wijzigen van de entre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astoor van Thiellaan 16-22, 5246 BR Rosmalen</text:p>
            <text:p text:style-name="common-al">
            <text:span text:style-name="nadrukvet">Omschrijving: </text:span>het uitbreiden en wijzigen van de entree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263</text:p>
            <text:p text:style-name="common-al">
            <text:span text:style-name="nadrukvet">Uiterste beslisdatum: 6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63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3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3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62.075 412821.092</meta:user-defined>
    <meta:user-defined meta:name="DC.title">Pastoor van Thiellaan 16-22, 5246 BR Rosmalen, het uitbreiden en wijzigen van de entree, omgevingsvergunning</meta:user-defined>
    <meta:user-defined meta:name="OVERHEID.PostcodeHuisnummer/OVERHEIDop.postcodeHuisnummer">5246RD 16</meta:user-defined>
    <meta:user-defined meta:name="OVERHEIDop.straatnaam">Meester Broerensingel</meta:user-defined>
    <meta:user-defined meta:name="OVERHEIDop.woonplaats">Rosma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638</meta:user-defined>
    <meta:user-defined meta:name="OVERHEIDop.GmbID/DC.identifier">gmb-2021-170638</meta:user-defined>
    <meta:user-defined meta:name="OVERHEIDop.versieInformatie"/>
  </office:meta>
</office:document-meta>
</file>