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Maatschap Lohuis-Christiaans, Bornsestraat 22 Bornerbroek, Bornsestraat 22 7627NT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0029</text:p>
            <text:p text:style-name="common-al">Datum afgehandeld:</text:p>
            <text:p text:style-name="common-al">Locatie: Bornsestraat 22 7627NT Bornerbroek</text:p>
            <text:p text:style-name="common-al">Projectomschrijving: Melding activiteitenbesluit Maatschap Lohuis-Christiaans, Bornsestraat 22 Bornerbroek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063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Maatschap Lohuis-Christiaans, Bornsestraat 22 Bornerbroek</meta:user-defined>
    <dc:language>nl</dc:language>
    <meta:user-defined meta:name="OVERHEID.EPSG28992/DC.spatial">241796.000199717 481078.000456929</meta:user-defined>
    <meta:user-defined meta:name="DC.title">Wet milieubeheer melding, Melding activiteitenbesluit Maatschap Lohuis-Christiaans, Bornsestraat 22 Bornerbroek, Bornsestraat 22 7627NT Bornerbroek</meta:user-defined>
    <meta:user-defined meta:name="OVERHEID.PostcodeHuisnummer/OVERHEIDop.postcodeHuisnummer">7627NT 22</meta:user-defined>
    <meta:user-defined meta:name="OVERHEIDop.straatnaam">Bornsestraat</meta:user-defined>
    <meta:user-defined meta:name="OVERHEIDop.woonplaats">Bornerbroe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636</meta:user-defined>
    <meta:user-defined meta:name="OVERHEIDop.GmbID/DC.identifier">gmb-2021-170636</meta:user-defined>
    <meta:user-defined meta:name="OVERHEIDop.versieInformatie"/>
  </office:meta>
</office:document-meta>
</file>