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Walta 12, 9202J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alta 12, 9202JN Drachten, de kap van een boom, ontvangen: 30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063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alta 12, 9202JN Drachten, de kap van een boom, ontvangen: 30 mei 2021</meta:user-defined>
    <dc:language>nl</dc:language>
    <meta:user-defined meta:name="OVERHEID.EPSG28992/DC.spatial">204346.11 569462.78</meta:user-defined>
    <meta:user-defined meta:name="DC.title">Gemeente Smallingerland - aanvraag omgevingsvergunning - de kap van een boom - Walta 12, 9202JN Drachten</meta:user-defined>
    <meta:user-defined meta:name="OVERHEID.PostcodeHuisnummer/OVERHEIDop.postcodeHuisnummer">9202JN 12</meta:user-defined>
    <meta:user-defined meta:name="OVERHEIDop.straatnaam">Walta</meta:user-defined>
    <meta:user-defined meta:name="OVERHEIDop.woonplaats">Dracht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34</meta:user-defined>
    <meta:user-defined meta:name="OVERHEIDop.GmbID/DC.identifier">gmb-2021-170634</meta:user-defined>
    <meta:user-defined meta:name="OVERHEIDop.versieInformatie"/>
  </office:meta>
</office:document-meta>
</file>