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22-1-1">
      <style:table-column-properties style:rel-column-width="27*"/>
    </style:style>
    <style:style style:family="table-column" style:parent-style-name="colspec" style:name="id1-3-2-2-1-22-1-2">
      <style:table-column-properties style:rel-column-width="58*"/>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werk plus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et de Subsidieregeling jongerenwerk plus Den Haag 2021 wil het college met de inzet van extra jongerenwerkers de toegenomen overlast van jongeren in de wijken aanpakken. Deze overlast is het gevolg van de beperkingen voor jongeren vanwege de coronamaatregelen. Vooral kwetsbare jongeren zijn hard geraakt: er is minder werk, meer schooluitval en zij kunnen minder sporten, uitgaan en samenkomen. Extra jongerenwerkers moeten deze jongeren weer helpen aan toekomstperspectief door ze toe te leiden naar begeleiding, hulpverlening, werk of school. Zo neemt de overlast in de wijken af.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5 van de Algemene subsidieverordening Den Haag 2020;</text:p>
              </text:list-item>
            </text:list>
            <text:p text:style-name="al"/>
            <text:p text:style-name="al">besluit:</text:p>
            <text:p text:style-name="al"/>
            <text:p text:style-name="al">vast te stellen de navolgende Subsidieregeling jongerenwerk plus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jongeren van 16 tot 27 jaar;</text:p>
                  </table:table-cell>
                </table:table-row>
                <table:table-row table:style-name="row">
                  <table:table-cell table:style-name="entry" table:number-rows-spanned="1" table:number-columns-spanned="1">
                    <text:p text:style-name="table_al">hotspots:</text:p>
                  </table:table-cell>
                  <table:table-cell table:style-name="entry" table:number-rows-spanned="1" table:number-columns-spanned="1">
                    <text:p text:style-name="table_al">onveilige plekken met relatief veel overlast;</text:p>
                  </table:table-cell>
                </table:table-row>
                <table:table-row table:style-name="row">
                  <table:table-cell table:style-name="entry" table:number-rows-spanned="1" table:number-columns-spanned="1">
                    <text:p text:style-name="table_al">toekomstperspectief:</text:p>
                  </table:table-cell>
                  <table:table-cell table:style-name="entry" table:number-rows-spanned="1" table:number-columns-spanned="1">
                    <text:p text:style-name="table_al">het vooruitzicht voor de komende jaren.</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 Het doel van de subsidieregeling is het terugdringen van overlast veroorzaakt door jongeren van 16 tot 27 jaar in de wijken en op hotspotlocaties, en deze jongeren begeleiden naar het bestaand aanbod van hulpverlening, werk en school. </text:p>
              </text:list-item>
            </text:list>
            <text:list text:style-name="id1-3-2-2-1-29">
              <text:list-item text:style-override="id1-3-2-2-1-29-1">
                <text:number>2.</text:number>
                <text:p text:style-name="al"> Het achterliggende maatschappelijk doel van de subsidieregeling is het verbeteren van de leefbaarheid in de wijken en het creëren van toekomstperspectief voor kwetsbare jongeren.</text:p>
              </text:list-item>
            </text:list>
            <text:p text:style-name="al"/>
            <text:p text:style-name="al">
            <text:span text:style-name="nadrukvet">Artikel 1:4 Activiteiten</text:span>
          </text:p>
            <text:p text:style-name="al">Subsidie wordt uitsluitend verstrekt voor activiteiten door jongerenwerkers die gericht zijn op:</text:p>
            <text:list text:style-name="id1-3-2-2-1-33">
              <text:list-item text:style-override="id1-3-2-2-1-33-1">
                <text:number/>
                <text:p text:style-name="al">a. het signaleren en inventariseren van hinderlijk gedrag en overlast in de wijken en op hotspotlocaties;</text:p>
                <text:p text:style-name="al">b. het groepsgericht of individueel benaderen van jongeren die deze overlast veroorzaken, de jongeren hierop aanspreken of hen wegsturen zodat de overlast stopt;</text:p>
                <text:p text:style-name="al">c. de jongeren die de overlast veroorzaken toeleiden naar het bestaand aanbod. </text:p>
              </text:list-item>
            </text:list>
            <text:p text:style-name="al"/>
            <text:p text:style-name="al">
            <text:span text:style-name="nadrukvet">Artikel 1:5 Doelgroep</text:span>
          </text:p>
            <text:p text:style-name="al">Subsidie wordt uitsluitend verstrekt aan rechtspersonen die staan ingeschreven in het handelsregister van de Kamer van Koophandel.</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Voor subsidie in aanmerking komt de BTW over de gesubsidieerde kosten voor zover die BTW niet teruggevorderd, verrekend of anderszins in mindering kan worden gebracht. </text:p>
              </text:list-item>
            </text:list>
            <text:list text:style-name="id1-3-2-2-1-41">
              <text:list-item text:style-override="id1-3-2-2-1-41-1">
                <text:number>3.</text:number>
                <text:p text:style-name="al"> Niet voor subsidie in aanmerking komen: </text:p>
                <text:p text:style-name="al">a. activiteiten die onderdeel zijn van een regulier programma;</text:p>
                <text:p text:style-name="al">b. structurele financiële verplichtingen; </text:p>
                <text:p text:style-name="al">c. kosten die eerder door het college op basis van deze subsidieregeling of anderszins zijn gesubsidieerd;</text:p>
                <text:p text:style-name="al">d. activiteiten die in aanmerking komen voor financiering vanuit andere gemeentelijke of niet gemeentelijke regelingen.</text:p>
              </text:list-item>
            </text:list>
            <text:p text:style-name="al"/>
            <text:p text:style-name="al">
            <text:span text:style-name="nadrukvet">Artikel 1:7 Hoogte van de subsidie</text:span>
          </text:p>
            <text:p text:style-name="al">Een subsidie bedraagt maximaal € 1.200.000,-. </text:p>
            <text:p text:style-name="al"/>
            <text:p text:style-name="al">
            <text:span text:style-name="nadrukvet">Artikel 1:8 Berekening van tarieven, uniforme kostenbegrippen</text:span>
          </text:p>
            <text:p text:style-name="al">De subsidiabele uurtarieven worden berekend op basis van een forfaitair tarief van:</text:p>
            <text:list text:style-name="id1-3-2-2-1-48">
              <text:list-item text:style-override="id1-3-2-2-1-48-1">
                <text:number/>
                <text:p text:style-name="al">a. € 75,- per uur voor een gediplomeerd jongerenwerker op hbo-niveau;</text:p>
                <text:p text:style-name="al">b. € 64,- per uur voor een gediplomeerd jongerenwerker op mbo-niveau.</text:p>
              </text:list-item>
            </text:list>
            <text:p text:style-name="al"/>
            <text:p text:style-name="al">
            <text:span text:style-name="nadrukvet">Artikel 1:9 Subsidieplafond</text:span>
          </text:p>
            <text:p text:style-name="al">Voor subsidieverlening op grond van deze regeling geldt voor de periode van de inwerkingtreding van deze regeling tot 31 december 2022 een maximaal subsidieplafond van € 1.200.000,-.</text:p>
            <text:p text:style-name="al"/>
            <text:p text:style-name="al">
            <text:span text:style-name="nadrukvet">Artikel 1:10 Wijze van verdeling</text:span>
          </text:p>
            <text:list text:style-name="id1-3-2-2-1-54">
              <text:list-item text:style-override="id1-3-2-2-1-54-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5">
              <text:list-item text:style-override="id1-3-2-2-1-55-1">
                <text:number>2.</text:number>
                <text:p text:style-name="al"> Bij de rangschikking van de aanvragen kent het college punten toe aan de hand van de volgende criteria en tot het daarbij vermelde maximum: </text:p>
                <text:p text:style-name="al">a. aanvrager heeft aantoonbaar kennis van de Haagse sociale kaart, specifiek de bestaande voorzieningen voor jongeren en de straatcultuur van jongeren: </text:p>
                <text:p text:style-name="al">1°. veel kennis: 2 punten;</text:p>
                <text:p text:style-name="al">2°. weinig kennis: 1 punt;</text:p>
                <text:p text:style-name="al">3°. geen kennis: 0 punten.</text:p>
                <text:p text:style-name="al">b. aanvrager beschrijft in een projectplan een integrale aanpak: overlastgevende groepen jongeren signaleren en lokaliseren, op hen afstappen, het gesprek aangaan en de jongeren toeleiden naar het bestaand aanbod: </text:p>
                <text:p text:style-name="al">1°. integraliteit voldoende duidelijk omschreven: 2 punten;</text:p>
                <text:p text:style-name="al">2°. integraliteit onvoldoende duidelijk omschreven: 0 punten.</text:p>
                <text:p text:style-name="al">c. aanvrager beschrijft in een projectplan duidelijk hoe de verhouding overlast bestrijden (70 %) en toeleiden naar het bestaand aanbod (30%) is: </text:p>
                <text:p text:style-name="al">1°. verhouding overlastbestrijding en toeleiden voldoende omschreven: 2 punten;</text:p>
                <text:p text:style-name="al">2°. verhouding overlastbestrijding en toeleiden onvoldoende omschreven: 0 punten.</text:p>
                <text:p text:style-name="al">d. aanvrager maakt in een projectplan inzichtelijk hoe de samenwerking eruitziet met belangrijke partners, waaronder de politie, bestaand jongerenwerk en hulpverlening en hoe deze partijen worden betrokken:</text:p>
                <text:p text:style-name="al">1°. samenwerking met alle partners omschreven: 2 punten;</text:p>
                <text:p text:style-name="al">2°. samenwerking met enkele partners omschreven: 1 punt;</text:p>
                <text:p text:style-name="al">3°. samenwerking onvoldoende omschreven: 0 punten.</text:p>
                <text:p text:style-name="al">e. aanvrager maakt duidelijk hoe de aanpak leidt tot resultaat:</text:p>
                <text:p text:style-name="al">1°. voldoende duidelijk hoe aanpak leidt tot resultaat: 2 punten;</text:p>
                <text:p text:style-name="al">2°. onvoldoende duidelijk hoe aanpak leidt tot resultaat: o punten. </text:p>
              </text:list-item>
              <text:list-item text:style-override="id1-3-2-2-1-55-2">
                <text:number>3.</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0">
              <text:list-item text:style-override="id1-3-2-2-1-60-1">
                <text:number>1.</text:number>
                <text:p text:style-name="al"> 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een projectplan met daarin: </text:p>
                <text:p text:style-name="al">1°. een stadsdeelgerichte analyse van de jongerenproblematiek in Den Haag op basis van de door de gemeente beschikbaar gestelde informatie;</text:p>
                <text:p text:style-name="al">2°. een omschrijving van de in Den Haag beschikbare bestaande voorzieningen voor jongeren waar in de aanpak gebruik van wordt gemaakt;</text:p>
                <text:p text:style-name="al">3°. een concrete aanpak van de activiteiten zoals omschreven in artikel 1:4, waarbij wordt uitgegaan van een verdeling van 70 % voor overlastbestrijding (a) en 30 % voor toeleiding naar het bestaand aanbod (b);</text:p>
                <text:p text:style-name="al">4°. een onderbouwing van de methodieken die ten grondslag liggen aan de aanpak;</text:p>
                <text:p text:style-name="al">5°. een beschrijving van de samenstelling van het team en het opleidingsniveau van de teamleden;</text:p>
                <text:p text:style-name="al">6°. de doelen en resultaten die met de te subsidiëren activiteiten worden nagestreefd en hoe de activiteiten aan die doelen bijdragen;</text:p>
                <text:p text:style-name="al">7°. een beschrijving waaruit de ervaring van de organisatie blijkt, eventueel vergezeld van referentieprojecten;</text:p>
                <text:p text:style-name="al">8°. een beschrijving hoe de effectiviteit en impact van de aanpak en activiteiten worden gemonitord en geëvalueerd;</text:p>
                <text:p text:style-name="al">d. VOG van alle jongerenwerkers die in het kader van de activiteiten uit artikel 1.4 aan de slag gaan. </text:p>
              </text:list-item>
            </text:list>
            <text:list text:style-name="id1-3-2-2-1-61">
              <text:list-item text:style-override="id1-3-2-2-1-61-1">
                <text:number>2.</text:number>
                <text:p text:style-name="al"> Het college kan van de aanvrager een controleverklaring van de accountant vragen over de jaarrekening van het voorgaande jaar.</text:p>
              </text:list-item>
            </text:list>
            <text:list text:style-name="id1-3-2-2-1-62">
              <text:list-item text:style-override="id1-3-2-2-1-62-1">
                <text:number>3.</text:number>
                <text:p text:style-name="al"> De aanvrager maakt voor de aanvraag gebruik van het door het college voor deze regeling vastgestelde digitaal aanvraagformulier.</text:p>
              </text:list-item>
            </text:list>
            <text:p text:style-name="al"/>
            <text:p text:style-name="al">
            <text:span text:style-name="nadrukvet">Artikel 2:2 Aanvraagtermijn</text:span>
          </text:p>
            <text:p text:style-name="al">Een aanvraag om een subsidie wordt, in afwijking van artikel 9, eerste lid, van de ASV, ingediend uiterlijk 1 juli 2021. </text:p>
            <text:p text:style-name="al"/>
            <text:p text:style-name="al">
            <text:span text:style-name="nadrukvet">Hoofdstuk 3 Verplichtingen en betaling</text:span>
          </text:p>
            <text:p text:style-name="al"/>
            <text:p text:style-name="al">
            <text:span text:style-name="nadrukvet">Artikel 3:1</text:span>
          </text:p>
            <text:p text:style-name="al">Onverminderd de artikelen 12 en 14 van de ASV gelden voor de subsidieontvanger de volgende verplichtingen:</text:p>
            <text:list text:style-name="id1-3-2-2-1-71">
              <text:list-item text:style-override="id1-3-2-2-1-71-1">
                <text:number>1.</text:number>
                <text:p text:style-name="al">a. subsidieontvanger is verplicht een projectplan te maken op basis van het door het college verstrekte analyse van de problematiek en locaties waar sprake is van overlast; </text:p>
                <text:p text:style-name="al">b. subsidieontvanger is verplicht op verzoek van het college deel te nemen aan de veiligheidsoverleggen van de stadsdelen;</text:p>
                <text:p text:style-name="al">c. subsidieontvanger is verplicht samen te werken met alle bestaande partners in de stadsdelen die zijn vertegenwoordigd in de veiligheidsoverleggen, het welzijnswerk en andere samenwerkingspartners in de stadsdelen;</text:p>
                <text:p text:style-name="al">d. subsidieontvanger is bij het toeleiden naar het bestaand aanbod verplicht zoveel mogelijk gebruik te maken van bestaande samenwerkingen en activiteiten;</text:p>
                <text:p text:style-name="al">e. subsidieontvanger is verplicht te gaan werken in flexibele teams van tweetallen die stedelijk inzetbaar zijn.</text:p>
              </text:list-item>
            </text:list>
            <text:p text:style-name="al"/>
            <text:p text:style-name="al">
            <text:span text:style-name="nadrukvet">Artikel 3:2 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3:3 Bevoorschotting</text:span>
          </text:p>
            <text:p text:style-name="al">Bevoorschotting vindt plaats op de volgende wijze: 100% van de verleende subsidie in één keer. </text:p>
            <text:p text:style-name="al"/>
            <text:p text:style-name="al">
            <text:span text:style-name="nadrukvet">Hoofdstuk 4 Eindverantwoording en vaststelling na verlening vooraf</text:span>
          </text:p>
            <text:p text:style-name="al"/>
            <text:p text:style-name="al">
            <text:span text:style-name="nadrukvet">Artikel 4:1 Indieningstermijn aanvraag tot vaststelling</text:span>
          </text:p>
            <text:p text:style-name="al">In afwijking van artikel 17, eerste lid, van de ASV dient de subsidieontvanger de aanvraag tot vaststelling in uiterlijk 12 weken nadat de gesubsidieerde activiteit is verricht.</text:p>
            <text:p text:style-name="al"/>
            <text:p text:style-name="al">
            <text:span text:style-name="nadrukvet">Artikel 4:2 Wijze van verantwoorden</text:span>
          </text:p>
            <text:list text:style-name="id1-3-2-2-1-85">
              <text:list-item text:style-override="id1-3-2-2-1-85-1">
                <text:number>1.</text:number>
                <text:p text:style-name="al"> De aanvraag tot vaststelling bevat:</text:p>
                <text:p text:style-name="al">a. een voor openbaarmaking geschikt inhoudelijk verslag conform artikel 17, vierde lid van de ASV;</text:p>
                <text:p text:style-name="al">b. een voor openbaarmaking geschikt financieel verslag conform artikel 17, vijfde lid van de ASV;</text:p>
                <text:p text:style-name="al">c. een verklaring dat de verantwoording juist en volledig is. </text:p>
              </text:list-item>
            </text:list>
            <text:list text:style-name="id1-3-2-2-1-86">
              <text:list-item text:style-override="id1-3-2-2-1-86-1">
                <text:number>2.</text:number>
                <text:p text:style-name="al"> Het inhoudelijk verslag bevat:</text:p>
                <text:p text:style-name="al">a. een beknopte beschrijving van de gesubsidieerde activiteiten, waaruit blijkt in hoeverre:</text:p>
                <text:p text:style-name="al">1°. de activiteiten waarvoor subsidie is verleend zijn verricht;</text:p>
                <text:p text:style-name="al">2°. aan de verplichtingen is voldaan; </text:p>
                <text:p text:style-name="al">3°. de beoogde doelstellingen en resultaten zijn gerealiseerd; </text:p>
                <text:p text:style-name="al">b. een toelichting op de gerealiseerde verschillen ten opzichte van de verleningsbeschikking.</text:p>
              </text:list-item>
            </text:list>
            <text:list text:style-name="id1-3-2-2-1-87">
              <text:list-item text:style-override="id1-3-2-2-1-87-1">
                <text:number>3.</text:number>
                <text:p text:style-name="al"> Het financieel verslag bevat:</text:p>
                <text:p text:style-name="al">1°. een gespecificeerd overzicht van de gesubsidieerde activiteiten;</text:p>
                <text:p text:style-name="al">2°. de daaraan verbonden inkomsten en uitgaven;</text:p>
                <text:p text:style-name="al">3°. een specificatie van verrekenbare en niet-verrekenbare BTW.</text:p>
              </text:list-item>
            </text:list>
            <text:p text:style-name="al"/>
            <text:p text:style-name="al">
            <text:span text:style-name="nadrukvet">Hoofdstuk 5 Overige bepalingen</text:span>
          </text:p>
            <text:p text:style-name="al"/>
            <text:p text:style-name="al">
            <text:span text:style-name="nadrukvet">Artikel 5: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text:span>
            <text:span text:style-name="nadrukvet">Evaluatie </text:span>
          </text:p>
            <text:p text:style-name="al">Het college evalueert deze subsidieregeling éénmaal halverwege de looptijd en uiterlijk 3 maanden na de beëindiging van de subsidieregeling. </text:p>
            <text:p text:style-name="al"/>
            <text:p text:style-name="al">
            <text:span text:style-name="nadrukvet">Artikel 5:3 </text:span>
            <text:span text:style-name="nadrukvet">Inwerkingtreding</text:span>
          </text:p>
            <text:p text:style-name="al">Deze regeling treedt in werking met ingang van 1 juni. </text:p>
            <text:p text:style-name="al"/>
            <text:p text:style-name="al">
            <text:span text:style-name="nadrukvet">Artikel 5:6 </text:span>
            <text:span text:style-name="nadrukvet">Citeertitel </text:span>
          </text:p>
            <text:p text:style-name="al">Deze subsidieregeling wordt aangehaald als: Subsidieregeling jongerenwerk plus Den Haag 2021.</text:p>
            <text:p text:style-name="al"/>
            <text:p text:style-name="al">Den Haag, 25 mei 2021</text:p>
            <text:p text:style-name="al">Het college van burgemeester en wethouders,</text:p>
            <text:p text:style-name="al"/>
            <text:p text:style-name="al">de secretaris, </text:p>
            <text:p text:style-name="al">Ilma Merx </text:p>
            <text:p text:style-name="al"/>
            <text:p text:style-name="al">de burgemeester,</text:p>
            <text:p text:style-name="al"/>
            <text:p text:style-name="al"/>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8800  DPZ/10119478</meta:user-defined>
    <meta:user-defined meta:name="DCTERMS.alternative">Subsidieregeling jongerenwerk plus Den Haag 2021</meta:user-defined>
    <dc:language>nl</dc:language>
    <meta:user-defined meta:name="OVERHEID.Gemeente/DC.spatial">'s-Gravenhage</meta:user-defined>
    <meta:user-defined meta:name="DC.title">Subsidieregeling jongerenwerk plus Den Haag 2021</meta:user-defined>
    <meta:user-defined meta:name="DCTERMS.W3CDTF/DCTERMS.available">2021-06-02</meta:user-defined>
    <meta:user-defined meta:name="DCTERMS.W3CDTF/OVERHEIDop.jaargang">2021</meta:user-defined>
    <meta:user-defined meta:name="OVERHEIDop.publicationIssue">170631</meta:user-defined>
    <meta:user-defined meta:name="OVERHEIDop.betreftRegeling">CVDR658280_1</meta:user-defined>
    <meta:user-defined meta:name="xs:date/OVERHEIDop.startdatum">2021-06-01</meta:user-defined>
    <meta:user-defined meta:name="OVERHEIDop.GmbID/DC.identifier">gmb-2021-170631</meta:user-defined>
    <meta:user-defined meta:name="OVERHEIDop.versieInformatie"/>
  </office:meta>
</office:document-meta>
</file>