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72, 9611 BV Sappemeer, voor nieuwbouw bewaring agrarisch product, 15-01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77.243 577323.956</meta:user-defined>
    <meta:user-defined meta:name="DC.title">Achterdiep Noordzijde 72 Sappemeer aanvraag omgevingsvergunning</meta:user-defined>
    <meta:user-defined meta:name="OVERHEID.PostcodeHuisnummer/OVERHEIDop.postcodeHuisnummer">9611BV 72</meta:user-defined>
    <meta:user-defined meta:name="OVERHEIDop.straatnaam">Achterdiep Noordzijde</meta:user-defined>
    <meta:user-defined meta:name="OVERHEIDop.woonplaats">Sappe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63</meta:user-defined>
    <meta:user-defined meta:name="OVERHEIDop.GmbID/DC.identifier">gmb-2021-17063</meta:user-defined>
    <meta:user-defined meta:name="OVERHEIDop.versieInformatie"/>
  </office:meta>
</office:document-meta>
</file>