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wlespark 8, verlenging beslistermijn omgevingsvergunning, repareren van vo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13</text:p>
            <text:p text:style-name="common-al">Verzonden aan aanvrager 25-5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062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222.297 441869.483</meta:user-defined>
    <meta:user-defined meta:name="DC.title">Bowlespark 8, verlenging beslistermijn omgevingsvergunning, repareren van voegen</meta:user-defined>
    <meta:user-defined meta:name="OVERHEID.PostcodeHuisnummer/OVERHEIDop.postcodeHuisnummer">6701DN 8</meta:user-defined>
    <meta:user-defined meta:name="OVERHEIDop.straatnaam">Bowlespark</meta:user-defined>
    <meta:user-defined meta:name="OVERHEIDop.woonplaats">Wage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21</meta:user-defined>
    <meta:user-defined meta:name="OVERHEIDop.GmbID/DC.identifier">gmb-2021-170621</meta:user-defined>
    <meta:user-defined meta:name="OVERHEIDop.versieInformatie"/>
  </office:meta>
</office:document-meta>
</file>