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déstraat 12B te Maastricht. Kennisgeving nieuwe aanvraag omgevingsvergunning, het maken van een overkapping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88WB</text:p>
            <text:p text:style-name="common-al">
            <text:span text:style-name="nadrukvet">Condéstraat 12B te Maastricht</text:span>
          </text:p>
            <text:p text:style-name="common-al">
            <text:span text:style-name="nadrukvet">het maken van een overkapping aan de achtergevel</text:span>
          </text:p>
            <text:p text:style-name="common-al"/>
            <text:p text:style-name="common-al">
            <text:span text:style-name="nadrukvet">Datum ontvangst aanvraag:</text:span> 29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061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1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1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18 317963.29</meta:user-defined>
    <meta:user-defined meta:name="DC.title">Condéstraat 12B te Maastricht. Kennisgeving nieuwe aanvraag omgevingsvergunning, het maken van een overkapping aan de achtergevel</meta:user-defined>
    <meta:user-defined meta:name="OVERHEID.PostcodeHuisnummer/OVERHEIDop.postcodeHuisnummer">6217LC 12</meta:user-defined>
    <meta:user-defined meta:name="OVERHEIDop.straatnaam">Condéstraat</meta:user-defined>
    <meta:user-defined meta:name="OVERHEIDop.woonplaats">Maastric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618</meta:user-defined>
    <meta:user-defined meta:name="OVERHEIDop.GmbID/DC.identifier">gmb-2021-170618</meta:user-defined>
    <meta:user-defined meta:name="OVERHEIDop.versieInformatie"/>
  </office:meta>
</office:document-meta>
</file>