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aan de Nienenhoek 1 te Den Ham, zaaknummer 1700ESUITE231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nenhoek 1 te Den Ham</text:p>
            <text:p text:style-name="common-al">Project: kappen van 1 es </text:p>
            <text:p text:style-name="common-al">Verzonden: 31-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6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29961.000188663 498727.000467589</meta:user-defined>
    <meta:user-defined meta:name="DC.title">Gemeente Twenterand - verleende omgevingsvergunning, kappen van 1 es aan de Nienenhoek 1 te Den Ham, zaaknummer 1700ESUITE231982021</meta:user-defined>
    <meta:user-defined meta:name="OVERHEID.PostcodeHuisnummer/OVERHEIDop.postcodeHuisnummer">7683SC 1</meta:user-defined>
    <meta:user-defined meta:name="OVERHEIDop.straatnaam">Nienenhoek</meta:user-defined>
    <meta:user-defined meta:name="OVERHEIDop.woonplaats">Den Ham</meta:user-defined>
    <meta:user-defined meta:name="DCTERMS.W3CDTF/DCTERMS.available">2021-06-02</meta:user-defined>
    <meta:user-defined meta:name="DCTERMS.W3CDTF/OVERHEIDop.jaargang">2021</meta:user-defined>
    <meta:user-defined meta:name="OVERHEIDop.publicationIssue">170614</meta:user-defined>
    <meta:user-defined meta:name="OVERHEIDop.GmbID/DC.identifier">gmb-2021-170614</meta:user-defined>
    <meta:user-defined meta:name="OVERHEIDop.versieInformatie"/>
  </office:meta>
</office:document-meta>
</file>