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sy van Goorstraat (kavel 6-4), verlenging beslistermijn omgevingsvergunning, bouw va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87</text:p>
            <text:p text:style-name="common-al">Verzonden aan aanvrager 27-5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06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61.071 440924.589</meta:user-defined>
    <meta:user-defined meta:name="DC.title">Betsy van Goorstraat (kavel 6-4), verlenging beslistermijn omgevingsvergunning, bouw van bedrijfsverzamelgebouw</meta:user-defined>
    <meta:user-defined meta:name="OVERHEID.PostcodeHuisnummer/OVERHEIDop.postcodeHuisnummer">6702PD 9</meta:user-defined>
    <meta:user-defined meta:name="OVERHEIDop.straatnaam">Wageningse Afweg</meta:user-defined>
    <meta:user-defined meta:name="OVERHEIDop.woonplaats">Wage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13</meta:user-defined>
    <meta:user-defined meta:name="OVERHEIDop.GmbID/DC.identifier">gmb-2021-170613</meta:user-defined>
    <meta:user-defined meta:name="OVERHEIDop.versieInformatie"/>
  </office:meta>
</office:document-meta>
</file>