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31, 5211 VB te 's-Hertogenbosch, het plaatsen van wikkelboats een steiger en gangway voor een periode van 4 jaa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Tramkade 31, 5211 VB te 's-Hertogenbosch</text:p>
            <text:p text:style-name="common-al">
            <text:span text:style-name="nadrukvet">Omschrijving: </text:span>het plaatsen van wikkelboats een steiger en gangway voor een periode van 4 jaar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365</text:p>
            <text:p text:style-name="common-al">
            <text:span text:style-name="nadrukvet">Uiterste beslisdatum: 13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60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0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0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25.981 412044.824</meta:user-defined>
    <meta:user-defined meta:name="DC.title">Tramkade 31, 5211 VB te 's-Hertogenbosch, het plaatsen van wikkelboats een steiger en gangway voor een periode van 4 jaar, omgevingsvergunning</meta:user-defined>
    <meta:user-defined meta:name="OVERHEID.PostcodeHuisnummer/OVERHEIDop.postcodeHuisnummer">5211VB 31</meta:user-defined>
    <meta:user-defined meta:name="OVERHEIDop.straatnaam">Tramkade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607</meta:user-defined>
    <meta:user-defined meta:name="OVERHEIDop.GmbID/DC.identifier">gmb-2021-170607</meta:user-defined>
    <meta:user-defined meta:name="OVERHEIDop.versieInformatie"/>
  </office:meta>
</office:document-meta>
</file>