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Drank- en Horecavergunning Haven 17 4811W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2686</text:p>
            <text:p text:style-name="common-al">Verzenddatum besluit: 31-05-2021</text:p>
            <text:p text:style-name="common-al">Locatie: Haven 17 4811WL Breda</text:p>
            <text:p text:style-name="common-al">Omschrijving: Drank- en Horecavergunning artikel 30a Drank- en Horecawet</text:p>
            <text:p text:style-name="common-al">De burgemeester heeft besloten het aanhangsel te wijzigen van de Drank- en Horecavergunning op Haven 17 4811WL Breda. Dit betreft het bijschrijven of verwijderen van een leidinggevende van de bestaande Drank- en Horeca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0602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60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60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2429.760081712 400228.954406889</meta:user-defined>
    <meta:user-defined meta:name="DC.title">Besluit op aanvraag wijziging aanhangsel van een Drank- en Horecavergunning Haven 17 4811WL Breda</meta:user-defined>
    <meta:user-defined meta:name="OVERHEID.PostcodeHuisnummer/OVERHEIDop.postcodeHuisnummer">4811WL 18</meta:user-defined>
    <meta:user-defined meta:name="OVERHEIDop.straatnaam">Haven</meta:user-defined>
    <meta:user-defined meta:name="OVERHEIDop.woonplaats">Breda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602</meta:user-defined>
    <meta:user-defined meta:name="OVERHEIDop.GmbID/DC.identifier">gmb-2021-170602</meta:user-defined>
    <meta:user-defined meta:name="OVERHEIDop.versieInformatie"/>
  </office:meta>
</office:document-meta>
</file>