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erken, Kaetsjemuoi-wei 3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4, Mûnein</text:p>
            <text:p text:style-name="common-al">Olo: 5713241</text:p>
            <text:p text:style-name="common-al">het kappen van 3 berken</text:p>
            <text:p text:style-name="common-al">Datum ontvangst: 1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543 585769</meta:user-defined>
    <meta:user-defined meta:name="DC.title">Gemeente Tytsjerksteradiel - ontvangen aanvraag omgevingsvergunning, het kappen van 3 berken, Kaetsjemuoi-wei 34, Mûnein</meta:user-defined>
    <meta:user-defined meta:name="OVERHEID.PostcodeHuisnummer/OVERHEIDop.postcodeHuisnummer">9063JK 34</meta:user-defined>
    <meta:user-defined meta:name="OVERHEIDop.straatnaam">Kaetsjemuoi-wei</meta:user-defined>
    <meta:user-defined meta:name="OVERHEIDop.woonplaats">Mûnei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60</meta:user-defined>
    <meta:user-defined meta:name="OVERHEIDop.GmbID/DC.identifier">gmb-2021-17060</meta:user-defined>
    <meta:user-defined meta:name="OVERHEIDop.versieInformatie"/>
  </office:meta>
</office:document-meta>
</file>